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3dbb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3dbb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officeooo:rsid="0093dbbc" style:font-name-asian="Arial" style:font-name-complex="Arial"/>
    </style:style>
    <style:style style:name="T6" style:family="text">
      <style:text-properties officeooo:rsid="004ad954" style:font-name-asian="Arial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93dbbc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703456"/>
    </style:style>
    <style:style style:name="T13" style:family="text">
      <style:text-properties officeooo:rsid="0073d034"/>
    </style:style>
    <style:style style:name="T14" style:family="text">
      <style:text-properties officeooo:rsid="008c2c3d" style:font-size-asian="10.5pt"/>
    </style:style>
    <style:style style:name="T15" style:family="text">
      <style:text-properties officeooo:rsid="008c4914" style:font-size-asian="10.5pt"/>
    </style:style>
    <style:style style:name="T16" style:family="text">
      <style:text-properties officeooo:rsid="008ee02a" style:font-size-asian="10.5pt"/>
    </style:style>
    <style:style style:name="T17" style:family="text">
      <style:text-properties officeooo:rsid="00931cd2" style:font-size-asian="10.5pt"/>
    </style:style>
    <style:style style:name="T18" style:family="text">
      <style:text-properties officeooo:rsid="0088a7c9"/>
    </style:style>
    <style:style style:name="T19" style:family="text">
      <style:text-properties officeooo:rsid="0089398c"/>
    </style:style>
    <style:style style:name="T20" style:family="text">
      <style:text-properties officeooo:rsid="008baba0"/>
    </style:style>
    <style:style style:name="T21" style:family="text">
      <style:text-properties officeooo:rsid="008c2c3d"/>
    </style:style>
    <style:style style:name="T22" style:family="text">
      <style:text-properties officeooo:rsid="008c4914"/>
    </style:style>
    <style:style style:name="T23" style:family="text">
      <style:text-properties officeooo:rsid="008ee02a"/>
    </style:style>
    <style:style style:name="T24" style:family="text">
      <style:text-properties officeooo:rsid="0091d97d"/>
    </style:style>
    <style:style style:name="T25" style:family="text">
      <style:text-properties officeooo:rsid="00924817"/>
    </style:style>
    <style:style style:name="T26" style:family="text">
      <style:text-properties officeooo:rsid="00931cd2"/>
    </style:style>
    <style:style style:name="T27" style:family="text">
      <style:text-properties officeooo:rsid="00938a4f"/>
    </style:style>
    <style:style style:name="T28" style:family="text">
      <style:text-properties officeooo:rsid="0093dbbc"/>
    </style:style>
    <style:style style:name="T29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</text:span><text:span text:style-name="T7">O </text:span><text:span text:style-name="T8">DE PROVIDÊNCIAS </text:span><text:span text:style-name="T7">Nº </text:span><text:span text:style-name="T10">372</text:span><text:span text:style-name="T7">/</text:span><text:span text:style-name="T9">2016</text:span></text:p>
      <text:p text:style-name="P18"><text:span text:style-name="T18">Solicita conserto de buraco</text:span><text:span text:style-name="T28">s</text:span><text:span text:style-name="T18"> </text:span><text:span text:style-name="T20">e irregularidades</text:span><text:span text:style-name="T23"> </text:span><text:span text:style-name="T28">n</text:span><text:span text:style-name="T23">a Rua </text:span><text:span text:style-name="T26">Carlos Dienstbach</text:span><text:span text:style-name="T21">, </text:span><text:span text:style-name="T28">em</text:span><text:span text:style-name="T19"> </text:span><text:span text:style-name="T23">frente ao nº 239, </text:span><text:span text:style-name="T19">no Bairro </text:span><text:span text:style-name="T22">Rondônia</text:span><text:span text:style-name="T19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28">n</text:span><text:span text:style-name="T16">a Rua </text:span><text:span text:style-name="T17">Carlos Dienstbach</text:span><text:span text:style-name="T14">, </text:span><text:span text:style-name="T16">em frente ao nº 239,</text:span><text:span text:style-name="T14"> </text:span><text:span text:style-name="T15">no Bairro Rondôni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25">1</text:span><text:span text:style-name="T27">9</text:span><text:span text:style-name="T13"> de </text:span><text:span text:style-name="T24">Fevereiro</text:span><text:span text:style-name="T12"> de 2016.</text:span></text:p>
      <text:list xml:id="list688675799" text:style-name="L1">
        <text:list-header>
          <text:p text:style-name="P16"/>
        </text:list-header>
      </text:list>
      <text:p text:style-name="P8"/>
      <text:p text:style-name="P9">Vereador <text:span text:style-name="T18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3">Obs.: </text:span><text:span text:style-name="T6">R</text:span><text:span text:style-name="T3">edação conforme original do autor.</text:span></text:p>
      <text:p text:style-name="P17"><text:span text:style-name="T3">/</text:span>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