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435f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847bc" officeooo:paragraph-rsid="001f435f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officeooo:rsid="001f435f"/>
    </style:style>
    <style:style style:name="T4" style:family="text">
      <style:text-properties officeooo:rsid="00074c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">377</text:span>/2016</text:p>
      <text:p text:style-name="P14">Solicita substituição de lâmpada queimada na Rua da Construção, em frente ao nº 39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<text:span text:style-name="T3">À</text:span>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Assim, <text:span text:style-name="T3">solicita</text:span> <text:span text:style-name="T2">a substituição de uma lâmpada queimada na Rua da Construção, em frente ao nº 39, no Bairro Santo Afonso.</text:span></text:p>
      <text:p text:style-name="P9">Diante do acima exposto e sabedores da atenção de Vossa Excelência aos reais anseios da comunidade, contamos com seu apoio no atendimento deste pedido.</text:p>
      <text:p text:style-name="P11">Novo Hamburgo, 19 de fevereiro de 2016.</text:p>
      <text:p text:style-name="P12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6">Obs.: Redação conforme o original do autor.</text:p>
      <text:p text:style-name="P17">/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1" meta:character-count="13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