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940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0c940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c94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940e"/>
    </style:style>
    <style:style style:name="T3" style:family="text">
      <style:text-properties officeooo:rsid="00074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79</text:span>/2016</text:p>
      <text:p text:style-name="P15">Solicita conserto de infiltração na calçada e no asfalto na Rua Casca, em frente aos n<text:span text:style-name="T2">ºs</text:span> 82 e 61, no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3">No local supramencionado, a calçada e o asfalto estão com uma infiltração e os moradores estão preocupados, pois a calçada e o asfalto estão cedendo e, por consequência, dificultando a passagem de pedestres e ocasionando diversos transtornos à comunidade.</text:p>
      <text:p text:style-name="P19">Assim, solicita conserto de infiltração na calçada e no asfalto na Rua Casca, em frente aos n<text:span text:style-name="T2">ºs</text:span> 82 e 61, no Bairro Canudos.</text:p>
      <text:p text:style-name="P12">Sabedores da atenção de Vossa Excelência aos anseios da comunidade, contamos com seu apoio neste pedido.</text:p>
      <text:p text:style-name="P9">Novo Hamburgo, 19 de fevereiro de 2016.</text:p>
      <text:p text:style-name="P14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7">Obs.: Redação conforme o original do autor.</text:p>
      <text:p text:style-name="P18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9T10:46:33</dc:date>
    <meta:printed-by>Raquel Silva</meta:printed-by>
    <meta:print-date>2014-12-09T16:05:25</meta:print-date>
    <dc:language>pt-BR</dc:language>
    <meta:editing-cycles>157</meta:editing-cycles>
    <meta:editing-duration>PT06H43M05S</meta:editing-duration>
    <meta:document-statistic meta:table-count="0" meta:image-count="1" meta:object-count="0" meta:page-count="1" meta:paragraph-count="16" meta:word-count="222" meta:character-count="1417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