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47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1fe47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472"/>
    </style:style>
    <style:style style:name="T3" style:family="text">
      <style:text-properties officeooo:rsid="00074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81</text:span>/2016</text:p>
      <text:p text:style-name="P16">Solicita intimação do proprietário para que proceda a limpeza d<text:span text:style-name="T2">e</text:span> terreno na Rua Flamengo, esquina com a Rua Humberto de Campos, no Bairro Santo Afonso.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4">O imóvel situado no endereço acima citado está com vegetação alta, tornando-se propício para a proliferação de insetos e animais peçonhentos, o que acaba prejudicando os moradores do entorno do terreno, e, até mesmo, servindo de guarida para delinquentes.</text:p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19 de fevereiro de 2016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8"/>
      <text:p text:style-name="P17">Obs.: Redação conforme o original do autor.</text:p>
      <text:p text:style-name="P19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9" meta:character-count="1280"/>
    <meta:user-defined meta:name="Info 1"/>
    <meta:user-defined meta:name="Info 2"/>
    <meta:user-defined meta:name="Info 3"/>
    <meta:user-defined meta:name="Info 4"/>
  </office:meta>
</office:document-meta>
</file>