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3c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46fbc"/>
    </style:style>
    <style:style style:name="T7" style:family="text">
      <style:text-properties officeooo:rsid="0026414e"/>
    </style:style>
    <style:style style:name="T8" style:family="text">
      <style:text-properties officeooo:rsid="002840a7"/>
    </style:style>
    <style:style style:name="T9" style:family="text">
      <style:text-properties officeooo:rsid="00292f11"/>
    </style:style>
    <style:style style:name="T10" style:family="text">
      <style:text-properties officeooo:rsid="002ac621"/>
    </style:style>
    <style:style style:name="T11" style:family="text">
      <style:text-properties officeooo:rsid="002c7512"/>
    </style:style>
    <style:style style:name="T12" style:family="text">
      <style:text-properties officeooo:rsid="002e3c7e"/>
    </style:style>
    <style:style style:name="T13" style:family="text">
      <style:text-properties officeooo:rsid="002eb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82</text:span>/201<text:span text:style-name="T12">6</text:span></text:p>
      <text:p text:style-name="P15">Solicita <text:span text:style-name="T12">recolocação </text:span><text:span text:style-name="T6">de </text:span><text:span text:style-name="T12">iluminação pública </text:span>na <text:span text:style-name="T7">Rua </text:span><text:span text:style-name="T13">Vinte e Dois</text:span><text:span text:style-name="T12"> de Outubro</text:span><text:span text:style-name="T7">, </text:span><text:span text:style-name="T8">nº </text:span><text:span text:style-name="T12">1455</text:span><text:span text:style-name="T11">, </text:span><text:span text:style-name="T13">no</text:span><text:span text:style-name="T11"> </text:span><text:span text:style-name="T2">Bairro </text:span><text:span text:style-name="T9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8">o</text:span><text:span text:style-name="T2"> </text:span><text:span text:style-name="T5">B</text:span><text:span text:style-name="T8">airro </text:span><text:span text:style-name="T9">Boa Saúde</text:span><text:span text:style-name="T2"> </text:span>solicita <text:span text:style-name="T9">com urgência </text:span><text:span text:style-name="T12">recolocação </text:span><text:span text:style-name="T6">de </text:span><text:span text:style-name="T12">iluminação pública </text:span><text:span text:style-name="T9">na </text:span><text:span text:style-name="T7">Rua </text:span><text:span text:style-name="T13">Vinte e Dois</text:span><text:span text:style-name="T12"> de Outubro</text:span><text:span text:style-name="T7">, </text:span><text:span text:style-name="T8">nº </text:span><text:span text:style-name="T12">1455</text:span><text:span text:style-name="T8">, devido a insegurança causada pel</text:span><text:span text:style-name="T13">a</text:span><text:span text:style-name="T8"> escur</text:span><text:span text:style-name="T13">idão</text:span><text:span text:style-name="T8"> na referida rua</text:span>. </text:p>
      <text:p text:style-name="P11">Sabedores da atenção de Vossa Excelência aos anseios da comunidade, contamos com seu apoio neste pedido.</text:p>
      <text:p text:style-name="P13">Novo Hamburgo, <text:span text:style-name="T12">19</text:span><text:span text:style-name="T10"> </text:span><text:span text:style-name="T1">de </text:span><text:span text:style-name="T12">feverei</text:span><text:span text:style-name="T9">ro</text:span> de 201<text:span text:style-name="T12">6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19T10:58:13</dc:date>
    <meta:printed-by>Roger Correa</meta:printed-by>
    <meta:print-date>2015-05-18T16:47:35</meta:print-date>
    <dc:language>pt-BR</dc:language>
    <meta:editing-cycles>99</meta:editing-cycles>
    <meta:editing-duration>PT04H43M25S</meta:editing-duration>
    <meta:document-statistic meta:table-count="0" meta:image-count="1" meta:object-count="0" meta:page-count="1" meta:paragraph-count="15" meta:word-count="186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