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23ac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5214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23ac3" style:font-weight-asian="bold" style:font-weight-complex="bold"/>
    </style:style>
    <style:style style:name="T4" style:family="text">
      <style:text-properties fo:font-weight="bold" officeooo:rsid="00355214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e9cd3"/>
    </style:style>
    <style:style style:name="T7" style:family="text">
      <style:text-properties officeooo:rsid="0021198c"/>
    </style:style>
    <style:style style:name="T8" style:family="text">
      <style:text-properties officeooo:rsid="0022f1a0"/>
    </style:style>
    <style:style style:name="T9" style:family="text">
      <style:text-properties officeooo:rsid="002414ea"/>
    </style:style>
    <style:style style:name="T10" style:family="text">
      <style:text-properties officeooo:rsid="002d952c"/>
    </style:style>
    <style:style style:name="T11" style:family="text">
      <style:text-properties officeooo:rsid="0031502a"/>
    </style:style>
    <style:style style:name="T12" style:family="text">
      <style:text-properties officeooo:rsid="00323a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PEDIDO DE PROVIDÊNCIAS Nº </text:span><text:span text:style-name="T4">383</text:span><text:span text:style-name="T2">/201</text:span><text:span text:style-name="T3">6</text:span></text:p>
      <text:p text:style-name="P18">Solicita o recolhimento de <text:span text:style-name="T10">galhos</text:span> na <text:span text:style-name="T11">Rua </text:span><text:span text:style-name="T12">Alencastro Braga de Menezes</text:span>, <text:span text:style-name="T11">em frente ao </text:span><text:span text:style-name="T7">número </text:span><text:span text:style-name="T11">95</text:span><text:span text:style-name="T8">,</text:span> no Bairro <text:span text:style-name="T11">Lomba Grande</text:span><text:span text:style-name="T9">.</text:span></text:p>
      <text:p text:style-name="P13">O Vereador que este subscreve solicita à Mesa, após os tramites regimentais, sirva-se enviar cópia da presente proposição ao Exmo. Sr. Prefeito Municipal, para que estude sua viabilidade, considerando que:</text:p>
      <text:p text:style-name="P13"/>
      <text:p text:style-name="P14"><text:span text:style-name="T9">Solicita o recolhimento de </text:span><text:span text:style-name="T10">galhos</text:span><text:span text:style-name="T9"> na </text:span><text:span text:style-name="T11">Rua </text:span><text:span text:style-name="T12">Alencastro Braga de Menezes</text:span><text:span text:style-name="T9">, </text:span><text:span text:style-name="T11">em frente ao </text:span><text:span text:style-name="T7">número </text:span><text:span text:style-name="T11">95</text:span><text:span text:style-name="T8">,</text:span><text:span text:style-name="T9"> no Bairro </text:span><text:span text:style-name="T11">Lomba Grande</text:span><text:span text:style-name="T9">.</text:span></text:p>
      <text:p text:style-name="P12"/>
      <text:p text:style-name="P12">Sabedores da atenção de Vossa Excelência aos reais anseios da comunidade, contamos com seu apoio neste pedido.</text:p>
      <text:p text:style-name="P15"/>
      <text:p text:style-name="P15">N<text:span text:style-name="T6">ovo Hamburgo, </text:span><text:span text:style-name="T12">19</text:span><text:span text:style-name="T8"> </text:span><text:span text:style-name="T6">de </text:span><text:span text:style-name="T12">fevereiro</text:span><text:span text:style-name="T6"> de 201</text:span><text:span text:style-name="T12">6</text:span></text:p>
      <text:p text:style-name="P7"/>
      <text:p text:style-name="P6"><text:span text:style-name="T5"><text:s text:c="2"/>Vereador </text:span><text:span text:style-name="T5">Enfermeiro Vilmar</text:span></text:p>
      <text:p text:style-name="P11"/>
      <text:p text:style-name="P8"/>
      <text:p text:style-name="P9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521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19T11:26:26</dc:date>
    <meta:print-date>2015-11-30T12:47:39</meta:print-date>
    <dc:language>pt-BR</dc:language>
    <meta:editing-cycles>92</meta:editing-cycles>
    <meta:editing-duration>PT05H41M22S</meta:editing-duration>
    <meta:printed-by>Alana Jesus</meta:printed-by>
    <dc:creator>Eduardo Arioli</dc:creator>
    <meta:document-statistic meta:table-count="0" meta:image-count="1" meta:object-count="0" meta:page-count="1" meta:paragraph-count="13" meta:word-count="171" meta:character-count="10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ENVIADAS/usr/lib/openoffice/share/template/pt-BR/CMNH/timbre-doc-vazio.odt" meta:date="2010-09-01T14:48:09"/>
  </office:meta>
</office:document-meta>
</file>