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 fo:language="pt" fo:country="BR" officeooo:paragraph-rsid="019231d6" style:language-asian="pt" style:country-asian="BR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90655d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ad51ee" officeooo:paragraph-rsid="01923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bfcdb8" officeooo:paragraph-rsid="0195f3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95f3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94d168" officeooo:paragraph-rsid="0194d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94d168" officeooo:paragraph-rsid="0194d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fe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231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6dd2a"/>
    </style:style>
    <style:style style:name="T9" style:family="text">
      <style:text-properties officeooo:rsid="0105558a"/>
    </style:style>
    <style:style style:name="T10" style:family="text">
      <style:text-properties officeooo:rsid="0190655d"/>
    </style:style>
    <style:style style:name="T11" style:family="text">
      <style:text-properties officeooo:rsid="019231d6"/>
    </style:style>
    <style:style style:name="T12" style:family="text">
      <style:text-properties officeooo:rsid="0195f3ea"/>
    </style:style>
    <style:style style:name="T13" style:family="text">
      <style:text-properties officeooo:rsid="0031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EDIDO DE PROVIDÊNCIAS</text:span><text:span text:style-name="T8"> </text:span>Nº <text:span text:style-name="T12">385</text:span>/201<text:span text:style-name="T11">6</text:span></text:p>
      <text:p text:style-name="P19">Solicita providência para erosão no passeio público na <text:span text:style-name="T12">R</text:span>ua Remi Henrique Muler, nº 225, <text:span text:style-name="T12">B</text:span>airro Hamburgo Velho.</text:p>
      <text:p text:style-name="P13"><text:span text:style-name="T7">O </text:span><text:span text:style-name="T6">Vereador que este subscreve solicita à Mesa, após os tramites regimentais, sirva-se enviar cópia da presente proposição.</text:span></text:p>
      <text:p text:style-name="P14"/>
      <text:p text:style-name="P20">Erosão no passeio público, risco de afundamento.</text:p>
      <text:p text:style-name="P20">Obs.: a proprietária irá marcar o local para facilitar a vi<text:span text:style-name="T12">s</text:span>u<text:span text:style-name="T12">a</text:span>li<text:span text:style-name="T12">z</text:span>ação do buraco. <text:s/></text:p>
      <text:p text:style-name="P20"/>
      <text:p text:style-name="P8"><text:s text:c="29"/>Na certeza de contar com vossa especial atenção, desde já, afirmo nesta oportunidade meus protestos de elevada estima e consideração.</text:p>
      <text:p text:style-name="P15"/>
      <text:p text:style-name="P9"><text:span text:style-name="T2">Novo Hamburgo, </text:span><text:span text:style-name="T5">1</text:span><text:span text:style-name="T7">9</text:span><text:span text:style-name="T4"> de </text:span><text:span text:style-name="T7">fevereiro </text:span><text:span text:style-name="T3">de 201</text:span><text:span text:style-name="T7">6</text:span><text:span text:style-name="T2">.</text:span></text:p>
      <text:p text:style-name="P11"/>
      <text:p text:style-name="P10">Vereador <text:span text:style-name="T11">Fufa Azevedo</text:span></text:p>
      <text:p text:style-name="P12"/>
      <text:p text:style-name="P7"/>
      <text:p text:style-name="P7"/>
      <text:p text:style-name="P7"/>
      <text:p text:style-name="P7"/>
      <text:p text:style-name="P7"/>
      <text:p text:style-name="P18">Obs.: Redação conforme o original do autor.</text:p>
      <text:p text:style-name="P17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9T11:49:33</dc:date>
    <meta:printed-by>Luis Silva</meta:printed-by>
    <meta:print-date>2016-02-19T11:18:06</meta:print-date>
    <dc:language>pt-BR</dc:language>
    <meta:editing-cycles>211</meta:editing-cycles>
    <meta:editing-duration>PT15H25M27S</meta:editing-duration>
    <meta:document-statistic meta:table-count="0" meta:image-count="1" meta:object-count="0" meta:page-count="1" meta:paragraph-count="16" meta:word-count="167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