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b64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dafb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3e13c"/>
    </style:style>
    <style:style style:name="T7" style:family="text">
      <style:text-properties officeooo:rsid="0026f51d"/>
    </style:style>
    <style:style style:name="T8" style:family="text">
      <style:text-properties officeooo:rsid="0039db51" style:font-name-asian="Arial" style:language-asian="pt" style:country-asian="BR" style:font-name-complex="Arial"/>
    </style:style>
    <style:style style:name="T9" style:family="text">
      <style:text-properties officeooo:rsid="002a695a" style:font-name-asian="Arial" style:language-asian="pt" style:country-asian="BR" style:font-name-complex="Arial"/>
    </style:style>
    <style:style style:name="T10" style:family="text">
      <style:text-properties officeooo:rsid="002d5920" style:font-name-asian="Arial" style:language-asian="pt" style:country-asian="BR" style:font-name-complex="Arial"/>
    </style:style>
    <style:style style:name="T11" style:family="text">
      <style:text-properties officeooo:rsid="002db672" style:font-name-asian="Arial" style:language-asian="pt" style:country-asian="BR" style:font-name-complex="Arial"/>
    </style:style>
    <style:style style:name="T12" style:family="text">
      <style:text-properties officeooo:rsid="0035b62d" style:font-name-asian="Arial" style:language-asian="pt" style:country-asian="BR" style:font-name-complex="Arial"/>
    </style:style>
    <style:style style:name="T13" style:family="text">
      <style:text-properties officeooo:rsid="0037058f" style:font-name-asian="Arial" style:language-asian="pt" style:country-asian="BR" style:font-name-complex="Arial"/>
    </style:style>
    <style:style style:name="T14" style:family="text">
      <style:text-properties officeooo:rsid="002914ac"/>
    </style:style>
    <style:style style:name="T15" style:family="text">
      <style:text-properties officeooo:rsid="002db672"/>
    </style:style>
    <style:style style:name="T16" style:family="text">
      <style:text-properties officeooo:rsid="002ee9ff"/>
    </style:style>
    <style:style style:name="T17" style:family="text">
      <style:text-properties officeooo:rsid="0030a78d"/>
    </style:style>
    <style:style style:name="T18" style:family="text">
      <style:text-properties officeooo:rsid="0030b646"/>
    </style:style>
    <style:style style:name="T19" style:family="text">
      <style:text-properties officeooo:rsid="0033dafb"/>
    </style:style>
    <style:style style:name="T20" style:family="text">
      <style:text-properties officeooo:rsid="0035b62d"/>
    </style:style>
    <style:style style:name="T21" style:family="text">
      <style:text-properties officeooo:rsid="003705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1">391</text:span>/201<text:span text:style-name="T20">6</text:span></text:p>
      <text:p text:style-name="P14"><text:span text:style-name="T20">Reitera pedido de providências 3594/2015, que s</text:span>olicita <text:span text:style-name="T15">operação tapa</text:span><text:span text:style-name="T19">-</text:span><text:span text:style-name="T15">buracos</text:span> na <text:span text:style-name="T18">Rua </text:span><text:span text:style-name="T21">Vinte e Dois</text:span><text:span text:style-name="T18"> de Outubro, esquina com a Rua Tramandaí</text:span><text:span text:style-name="T17">, </text:span><text:span text:style-name="T21">no </text:span><text:span text:style-name="T17">Bairro Boa Saúde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0">Em novembro de 2015, a</text:span> <text:span text:style-name="T5">C</text:span>omunidade <text:span text:style-name="T2">d</text:span><text:span text:style-name="T14">o Bairro </text:span><text:span text:style-name="T17">Boa Saúde</text:span><text:span text:style-name="T2"> </text:span>solici<text:span text:style-name="T20">tou</text:span> <text:span text:style-name="T15"><text:s/>operação tapa</text:span><text:span text:style-name="T21">-</text:span><text:span text:style-name="T15">buracos</text:span><text:span text:style-name="T16"> na </text:span><text:span text:style-name="T18">Rua </text:span><text:span text:style-name="T21">Vinte e Dois</text:span><text:span text:style-name="T18"> de Outubro, esquina com a Rua Tramandaí</text:span><text:span text:style-name="T17">, </text:span><text:span text:style-name="T21">no </text:span><text:span text:style-name="T17">Bairro Boa Saúde</text:span>, devido <text:span text:style-name="T5">ao </text:span><text:span text:style-name="T6">intenso tráfego de</text:span><text:span text:style-name="T5"> veículos </text:span><text:span text:style-name="T7">e em razão</text:span><text:span text:style-name="T8"> </text:span><text:span text:style-name="T13">de</text:span><text:span text:style-name="T8"> a pavimentação encontra</text:span><text:span text:style-name="T13">r</text:span><text:span text:style-name="T8">-se em péssimo estado de conservação, apresentando</text:span><text:span text:style-name="T10"> buraco</text:span><text:span text:style-name="T11">s</text:span><text:span text:style-name="T10"> </text:span><text:span text:style-name="T8">que dificulta</text:span><text:span text:style-name="T11">m</text:span><text:span text:style-name="T8"> o trânsito de veículos nessa via pública, </text:span><text:span text:style-name="T9">e causa</text:span><text:span text:style-name="T13">ndo</text:span><text:span text:style-name="T9"> prejuízo aos motoristas desavisados</text:span><text:span text:style-name="T12">.</text:span></text:p>
      <text:p text:style-name="P10">Sabedores da atenção de Vossa Excelência aos anseios da comunidade, contamos com seu apoio neste pedido.</text:p>
      <text:p text:style-name="P12">Novo Hamburgo, <text:span text:style-name="T20">22</text:span><text:span text:style-name="T1"> de </text:span><text:span text:style-name="T20">fevereiro</text:span> de 201<text:span text:style-name="T20">6</text:span>.</text:p>
      <text:p text:style-name="P12"/>
      <text:p text:style-name="P13">Vereador <text:span text:style-name="T5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>Obs<text:span text:style-name="T4">.</text:span>: <text:span text:style-name="T21">R</text:span>edação conforme original do autor.</text:p>
      <text:p text:style-name="P15">/<text:span text:style-name="T2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2-22T13:03:29</dc:date>
    <meta:printed-by>Eduardo Arioli</meta:printed-by>
    <meta:print-date>2015-11-05T15:33:28</meta:print-date>
    <dc:language>pt-BR</dc:language>
    <meta:editing-cycles>108</meta:editing-cycles>
    <meta:editing-duration>PT05H02M19S</meta:editing-duration>
    <meta:document-statistic meta:table-count="0" meta:image-count="1" meta:object-count="0" meta:page-count="1" meta:paragraph-count="15" meta:word-count="226" meta:character-count="14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