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83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aa4a4" officeooo:paragraph-rsid="000c83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c83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0cacaa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ac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acaa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caca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a4b3"/>
    </style:style>
    <style:style style:name="T3" style:family="text">
      <style:text-properties officeooo:rsid="000931a5"/>
    </style:style>
    <style:style style:name="T4" style:family="text">
      <style:text-properties officeooo:rsid="000b2b97"/>
    </style:style>
    <style:style style:name="T5" style:family="text">
      <style:text-properties officeooo:rsid="001aa4a4"/>
    </style:style>
    <style:style style:name="T6" style:family="text">
      <style:text-properties officeooo:rsid="0017ccd9"/>
    </style:style>
    <style:style style:name="T7" style:family="text">
      <style:text-properties officeooo:rsid="000c830e"/>
    </style:style>
    <style:style style:name="T8" style:family="text">
      <style:text-properties officeooo:rsid="000cac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2">396</text:span>/201<text:span text:style-name="T3">6</text:span></text:p>
      <text:p text:style-name="P14">Solicita extensão da rede de iluminação pública na Rua Santo André, <text:span text:style-name="T8">no </text:span>trecho entre o nº 64 da Rua Santo André até a Rua Joaquim Oliveira, <text:s/>Bairro Canudos. 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6">Os moradores pedem para que seja feita a extensão da rede de iluminação pública no trecho acima citado da rua Santo André, pois a rede elétrica termina próxima do nº 64 desta rua, deixando os moradores do trecho sem iluminação em uma situação de risco iminente, pois a segurança da comunidade inexiste, sendo ela exposta a criminalidade que assola o município. </text:p>
      <text:p text:style-name="P16">A comunidade relata que é de extrema importância a colocação de pelo menos um poste de iluminação (com haste e lâmpada), o que reivindica há muito tempo, porém sente-se abandonada pelo Poder Público Municipal.</text:p>
      <text:p text:style-name="P16">Ainda falando em segurança, somos sabedores da escassez de efetivo policial em Novo Hamburgo, e os maiores prejudicados por este déficit são os moradores daquele bairro.</text:p>
      <text:p text:style-name="P16">Este trecho da rua Santo André, é conhecido por ser alvo de crimes oriundos da escuridão presente no local.</text:p>
      <text:p text:style-name="P15">Diante do exposto, solicito urgência na solução do problema, pois a comunidade está exposta a uma péssima qualidade de vida, bem como ser alvo de um delito criminoso.</text:p>
      <text:p text:style-name="P9"/>
      <text:p text:style-name="P9">Novo Hamburgo, <text:span text:style-name="T4">22 de fevereiro </text:span>de 201<text:span text:style-name="T3">6</text:span>.</text:p>
      <text:p text:style-name="P13"><text:s text:c="19"/>Vereador Sergio Hanich</text:p>
      <text:p text:style-name="P7"/>
      <text:p text:style-name="P7"/>
      <text:p text:style-name="P7"/>
      <text:p text:style-name="P7"><text:span text:style-name="T8">O</text:span>bs.: Redação conforme o original do autor.</text:p>
      <text:p text:style-name="P7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20T13:19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17" meta:character-count="1922" meta:non-whitespace-character-count="15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