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5b6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24109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2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1pt" fo:language="pt" fo:country="BR" fo:font-style="italic" style:text-underline-style="none" fo:font-weight="normal" officeooo:rsid="0025681b" officeooo:paragraph-rsid="0025681b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92a6e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292a6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76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9a1c6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fb2e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276b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db7e3"/>
    </style:style>
    <style:style style:name="T7" style:family="text">
      <style:text-properties officeooo:rsid="00266620"/>
    </style:style>
    <style:style style:name="T8" style:family="text">
      <style:text-properties officeooo:rsid="001d7b90"/>
    </style:style>
    <style:style style:name="T9" style:family="text">
      <style:text-properties officeooo:rsid="00170686"/>
    </style:style>
    <style:style style:name="T10" style:family="text">
      <style:text-properties officeooo:rsid="001d9868"/>
    </style:style>
    <style:style style:name="T11" style:family="text">
      <style:text-properties officeooo:rsid="00227bd9"/>
    </style:style>
    <style:style style:name="T12" style:family="text">
      <style:text-properties officeooo:rsid="00265b6f"/>
    </style:style>
    <style:style style:name="T13" style:family="text">
      <style:text-properties officeooo:rsid="00276bad"/>
    </style:style>
    <style:style style:name="T14" style:family="text">
      <style:text-properties officeooo:rsid="00292a6e"/>
    </style:style>
    <style:style style:name="T15" style:family="text">
      <style:text-properties style:font-name="Nimbus Roman No9 L" fo:font-weight="normal" officeooo:rsid="00265b6f" style:font-name-asian="Arial" style:font-weight-asian="normal" style:font-name-complex="Arial" style:font-weight-complex="normal"/>
    </style:style>
    <style:style style:name="T16" style:family="text">
      <style:text-properties style:font-name="Nimbus Roman No9 L" fo:font-weight="normal" officeooo:rsid="0029a1c6" style:font-name-asian="Arial" style:font-weight-asian="normal" style:font-name-complex="Arial" style:font-weight-complex="normal"/>
    </style:style>
    <style:style style:name="T17" style:family="text">
      <style:text-properties officeooo:rsid="002b9a8c"/>
    </style:style>
    <style:style style:name="T18" style:family="text">
      <style:text-properties officeooo:rsid="002d3271"/>
    </style:style>
    <style:style style:name="T19" style:family="text">
      <style:text-properties officeooo:rsid="002df71a"/>
    </style:style>
    <style:style style:name="T20" style:family="text">
      <style:text-properties officeooo:rsid="002faa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<text:span text:style-name="T6"> </text:span><text:span text:style-name="T18">183</text:span>/201<text:span text:style-name="T10">6</text:span></text:p>
      <text:p text:style-name="P11"/>
      <text:p text:style-name="P10"/>
      <text:p text:style-name="P10"/>
      <text:p text:style-name="P22">Requer Voto de Congratulações <text:span text:style-name="T13">ao médico </text:span><text:span text:style-name="T18">S</text:span><text:span text:style-name="T13">r. Fabiano Vasconcellos, Coordenador do Centro Obstétrico do Hospital Municipal</text:span>.</text:p>
      <text:p text:style-name="P20"/>
      <text:p text:style-name="P10"/>
      <text:p text:style-name="P10"/>
      <text:p text:style-name="P12">O Vereador que este subscreve:</text:p>
      <text:p text:style-name="P12"/>
      <text:p text:style-name="P13">Considerando <text:span text:style-name="T13">o mérito do trabalho do médico, </text:span><text:span text:style-name="T18">S</text:span><text:span text:style-name="T13">enhor Fabiano Vasconcellos, Coordenador do Centro Obstétrico do Hospital Municipal</text:span><text:span text:style-name="T12">. </text:span></text:p>
      <text:p text:style-name="P12"/>
      <text:p text:style-name="P14">Considerando <text:span text:style-name="T13">que o município se tornou uma refer</text:span><text:span text:style-name="T19">ê</text:span><text:span text:style-name="T13">ncia em nascimentos por parto natural, </text:span><text:span text:style-name="T17">o que</text:span><text:span text:style-name="T13"> é mais seguro para a mãe e o bebê e, hoje, o Hospital Municipal conta com o apoio das Unidades Básicas de Saúde e </text:span><text:span text:style-name="T17">as</text:span><text:span text:style-name="T13"> campanhas, que ajudam no pré</text:span><text:span text:style-name="T19">-</text:span><text:span text:style-name="T13">natal, </text:span><text:span text:style-name="T14">além de bons equipamentos</text:span>.</text:p>
      <text:p text:style-name="P15"/>
      <text:p text:style-name="P16">Considerando, enfim, o valor de termos em nosso meio pessoas empenhadas e <text:span text:style-name="T14">o trabalho qualificado de todos que mantém </text:span><text:span text:style-name="T13">o Centro Obstétrico do Hospital Municipal</text:span>, é que consideramos <text:span text:style-name="T7">o</text:span><text:span text:style-name="T11"> </text:span><text:span text:style-name="T19">S</text:span><text:span text:style-name="T13">enhor Fabiano Vasconcellos</text:span><text:span text:style-name="T9">,</text:span> merecedor desta homenagem.</text:p>
      <text:p text:style-name="P18"/>
      <text:p text:style-name="P12"/>
      <text:p text:style-name="P12">ISSO POSTO,</text:p>
      <text:p text:style-name="P12"/>
      <text:p text:style-name="P12">REQUER:</text:p>
      <text:p text:style-name="P12"/>
      <text:p text:style-name="P23">1. Seja consignado em Ata Voto de Congratulações <text:span text:style-name="T19">a</text:span><text:span text:style-name="T14">o </text:span><text:span text:style-name="T19">S</text:span><text:span text:style-name="T2">enhor Fabiano Vasconcellos</text:span>; e</text:p>
      <text:p text:style-name="P12"/>
      <text:p text:style-name="P21">2. Seja oficiado ao homenageado, com as devidas congratulações em nome desta Casa Legislativa.</text:p>
      <text:list xml:id="list8727794141" text:style-name="L1">
        <text:list-header>
          <text:p text:style-name="P27"/>
        </text:list-header>
      </text:list>
      <text:p text:style-name="P12">Novo Hamburgo, <text:span text:style-name="T14">2</text:span><text:span text:style-name="T20">3</text:span> de <text:span text:style-name="T10">feverei</text:span><text:span text:style-name="T7">r</text:span><text:span text:style-name="T8">o</text:span> de 201<text:span text:style-name="T10">6</text:span>.</text:p>
      <text:p text:style-name="P17"/>
      <text:p text:style-name="P19">Vereador Raul Cassel</text:p>
      <text:p text:style-name="P7"/>
      <text:p text:style-name="P9"/>
      <text:p text:style-name="P8"/>
      <text:p text:style-name="P8">Obs: redação conforme original do autor.</text:p>
      <text:p text:style-name="P25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41" meta:character-count="14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