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864b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2aa67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30404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3b7fb9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b7fb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3b7fb9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b7fb9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b7fb9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3b7fb9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3b7fb9" style:font-size-asian="12pt" style:font-weight-asian="normal" style:font-size-complex="12pt" style:font-weight-complex="normal"/>
    </style:style>
    <style:style style:name="T1" style:family="text">
      <style:text-properties officeooo:rsid="001fc1d7"/>
    </style:style>
    <style:style style:name="T2" style:family="text">
      <style:text-properties officeooo:rsid="0018a406"/>
    </style:style>
    <style:style style:name="T3" style:family="text">
      <style:text-properties officeooo:rsid="001f6152"/>
    </style:style>
    <style:style style:name="T4" style:family="text">
      <style:text-properties officeooo:rsid="00206926"/>
    </style:style>
    <style:style style:name="T5" style:family="text">
      <style:text-properties officeooo:rsid="00236590"/>
    </style:style>
    <style:style style:name="T6" style:family="text">
      <style:text-properties officeooo:rsid="002565e1"/>
    </style:style>
    <style:style style:name="T7" style:family="text">
      <style:text-properties officeooo:rsid="00264365"/>
    </style:style>
    <style:style style:name="T8" style:family="text">
      <style:text-properties officeooo:rsid="0027f45d"/>
    </style:style>
    <style:style style:name="T9" style:family="text">
      <style:text-properties officeooo:rsid="002942c9"/>
    </style:style>
    <style:style style:name="T10" style:family="text">
      <style:text-properties officeooo:rsid="002aa677"/>
    </style:style>
    <style:style style:name="T11" style:family="text">
      <style:text-properties officeooo:rsid="002cca79"/>
    </style:style>
    <style:style style:name="T12" style:family="text">
      <style:text-properties officeooo:rsid="00304043"/>
    </style:style>
    <style:style style:name="T13" style:family="text">
      <style:text-properties officeooo:rsid="0030f021"/>
    </style:style>
    <style:style style:name="T14" style:family="text">
      <style:text-properties officeooo:rsid="00343063"/>
    </style:style>
    <style:style style:name="T15" style:family="text">
      <style:text-properties officeooo:rsid="00355680"/>
    </style:style>
    <style:style style:name="T16" style:family="text">
      <style:text-properties officeooo:rsid="00368102"/>
    </style:style>
    <style:style style:name="T17" style:family="text">
      <style:text-properties officeooo:rsid="003864b0"/>
    </style:style>
    <style:style style:name="T18" style:family="text">
      <style:text-properties officeooo:rsid="00398130"/>
    </style:style>
    <style:style style:name="T19" style:family="text">
      <style:text-properties officeooo:rsid="00170fb0"/>
    </style:style>
    <style:style style:name="T20" style:family="text">
      <style:text-properties officeooo:rsid="0012c9ae"/>
    </style:style>
    <style:style style:name="T21" style:family="text">
      <style:text-properties officeooo:rsid="00142427"/>
    </style:style>
    <style:style style:name="T22" style:family="text">
      <style:text-properties officeooo:rsid="000e52f5"/>
    </style:style>
    <style:style style:name="T23" style:family="text">
      <style:text-properties officeooo:rsid="000d1c1c"/>
    </style:style>
    <style:style style:name="T24" style:family="text">
      <style:text-properties officeooo:rsid="0007584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9">401</text:span>/201<text:span text:style-name="T20">6</text:span></text:p>
      <text:p text:style-name="P19">Solicita substituição de lâmpada<text:span text:style-name="T21">s</text:span> queimada<text:span text:style-name="T21">s</text:span> <text:span text:style-name="T21">em toda </text:span><text:span text:style-name="T19">a </text:span><text:span text:style-name="T21">extensão da </text:span><text:span text:style-name="T22">Rua</text:span><text:span text:style-name="T23"> </text:span><text:span text:style-name="T21">Bertholdo Dieter</text:span><text:span text:style-name="T24">, </text:span>no Bairro <text:span text:style-name="T20">Canudos</text:span>.</text:p>
      <text:p text:style-name="P20">O Vereador que este subscreve solicita à Mesa, após os trâmites regimentais, sirva-se enviar cópia da presente proposição ao Exmo. Sr. Prefeito Municipal, para que estude sua viabilidade:</text:p>
      <text:p text:style-name="P21">Solicita substituição de lâmpada<text:span text:style-name="T21">s</text:span> queimada<text:span text:style-name="T21">s</text:span> <text:span text:style-name="T21">em toda extensão da </text:span><text:span text:style-name="T22">Rua</text:span><text:span text:style-name="T23"> </text:span><text:span text:style-name="T21">Bertholdo Dieter</text:span><text:span text:style-name="T24">, </text:span>no Bairro <text:span text:style-name="T20">Canudos</text:span>.</text:p>
      <text:p text:style-name="P21">Diante do exposto, solicito providências o mais breve possível.</text:p>
      <text:p text:style-name="P22">Novo Hamburgo, <text:span text:style-name="T20">2</text:span><text:span text:style-name="T19">3</text:span> de <text:span text:style-name="T20">fevereiro</text:span> de 201<text:span text:style-name="T20">6</text:span>.</text:p>
      <text:p text:style-name="P23">Vereador Enfermeiro Vilmar</text:p>
      <text:p text:style-name="P17"><text:span text:style-name="T15"/></text:p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>Obs<text:span text:style-name="T4">.</text:span>: <text:span text:style-name="T18">R</text:span>edação conforme original do autor.</text:p>
      <text:p text:style-name="P8">/<text:span text:style-name="T18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Jessica </dc:creator>
    <dc:date>2016-02-23T13:48:01</dc:date>
    <meta:printed-by>Roger Correa</meta:printed-by>
    <meta:print-date>2015-05-18T16:47:35</meta:print-date>
    <dc:language>pt-BR</dc:language>
    <meta:editing-cycles>112</meta:editing-cycles>
    <meta:editing-duration>PT05H07M56S</meta:editing-duration>
    <meta:document-statistic meta:table-count="0" meta:image-count="1" meta:object-count="0" meta:page-count="1" meta:paragraph-count="15" meta:word-count="159" meta:character-count="99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