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Nimbus Roman No9 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2c9a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13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6" style:family="paragraph" style:parent-style-name="Footer">
      <style:paragraph-properties fo:margin-left="0cm" fo:margin-right="0cm" fo:text-align="center" style:justify-single-word="false" fo:text-indent="0cm" style:auto-text-indent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name-asian="Arial" style:font-size-asian="7pt" style:language-asian="pt" style:country-asian="BR" style:font-weight-asian="normal" style:font-name-complex="Arial" style:font-size-complex="7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c7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5c76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7584f"/>
    </style:style>
    <style:style style:name="T2" style:family="text">
      <style:text-properties officeooo:rsid="000d1c1c"/>
    </style:style>
    <style:style style:name="T3" style:family="text">
      <style:text-properties officeooo:rsid="000e52f5"/>
    </style:style>
    <style:style style:name="T4" style:family="text">
      <style:text-properties officeooo:rsid="000e8279"/>
    </style:style>
    <style:style style:name="T5" style:family="text">
      <style:text-properties officeooo:rsid="00114909"/>
    </style:style>
    <style:style style:name="T6" style:family="text">
      <style:text-properties officeooo:rsid="0012c9ae"/>
    </style:style>
    <style:style style:name="T7" style:family="text">
      <style:text-properties officeooo:rsid="0015c765"/>
    </style:style>
    <style:style style:name="T8" style:family="text">
      <style:text-properties officeooo:rsid="00398130"/>
    </style:style>
    <style:style style:name="T9" style:family="text">
      <style:text-properties officeooo:rsid="00206926"/>
    </style:style>
    <style:style style:name="T10" style:family="text">
      <style:text-properties officeooo:rsid="0007ff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14">CÂMARA MUNICIPAL DE NOVO HAMBURGO</text:p>
      <text:p text:style-name="P12">ESTADO DO RIO GRANDE DO SUL</text:p>
      <text:p text:style-name="P5"/>
      <text:p text:style-name="P4">PEDIDO DE PROVIDÊNCIAS Nº <text:span text:style-name="T7">402</text:span>/201<text:span text:style-name="T6">6</text:span></text:p>
      <text:p text:style-name="P6">Solicita substituição de lâmpada queimada na <text:span text:style-name="T3">Rua</text:span><text:span text:style-name="T2"> </text:span><text:span text:style-name="T6">Joaquim Gonçalves Ledo</text:span><text:span text:style-name="T1">, </text:span><text:span text:style-name="T5">em frente </text:span><text:span text:style-name="T4">ao </text:span><text:span text:style-name="T3">nº </text:span><text:span text:style-name="T6">496</text:span><text:span text:style-name="T4">,</text:span> no Bairro <text:span text:style-name="T6">Canudos</text:span>.</text:p>
      <text:p text:style-name="P7">O Vereador que este subscreve solicita à Mesa, após os trâmites regimentais, sirva-se enviar cópia da presente proposição ao Exmo. Sr. Prefeito Municipal, para que estude sua viabilidade:</text:p>
      <text:p text:style-name="P10">Solicita <text:span text:style-name="T5">substituição de lâmpada queimada na </text:span><text:span text:style-name="T3">Rua</text:span><text:span text:style-name="T2"> </text:span><text:span text:style-name="T6">Joaquim Gonçalves Ledo</text:span><text:span text:style-name="T1">, </text:span><text:span text:style-name="T5">em frente </text:span><text:span text:style-name="T4">ao </text:span><text:span text:style-name="T3">nº </text:span><text:span text:style-name="T6">496</text:span><text:span text:style-name="T4">,</text:span><text:span text:style-name="T5"> no Bairro </text:span><text:span text:style-name="T6">Canudos</text:span>.</text:p>
      <text:p text:style-name="P9">Diante do exposto, solicito providências o mais breve possível.</text:p>
      <text:p text:style-name="P8">Novo Hamburgo, <text:span text:style-name="T6">2</text:span><text:span text:style-name="T7">3</text:span> de <text:span text:style-name="T6">fevereiro</text:span> de 201<text:span text:style-name="T6">6</text:span>.</text:p>
      <text:p text:style-name="P11">Vereador Enfermeiro Vilmar</text:p>
      <text:p text:style-name="P1"/>
      <text:p text:style-name="P1"/>
      <text:p text:style-name="P1"/>
      <text:p text:style-name="P1"/>
      <text:p text:style-name="P1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">Obs<text:span text:style-name="T9">.</text:span>: <text:span text:style-name="T8">R</text:span>edação conforme original do autor.</text:p>
      <text:p text:style-name="P19"><text:span text:style-name="T10">/</text:span><text:span text:style-name="T8">JM</text:span></text:p>
      <text:p text:style-name="P2"/>
      <text:p text:style-name="P2"/>
      <text:p text:style-name="P2"/>
      <text:p text:style-name="P2"/>
      <text:p text:style-name="P2"/>
      <text:p text:style-name="P15">Doe sangue, doe órgãos, SALVE UMA VIDA. (Lei Municipal Nº 31/98, de 19 de maio de 1998)</text:p>
      <text:p text:style-name="P15">Contribua com o Fundo Municipal da Criança e do Adolescente (Lei Municipal Nº 1.180/2004, de 13 de outubro de 2004)</text:p>
      <text:p text:style-name="P16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9cm" fo:margin-bottom="0.54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ll Delly</meta:initial-creator>
    <meta:creation-date>2014-02-10T17:03:32</meta:creation-date>
    <dc:date>2016-02-23T13:54:29</dc:date>
    <meta:editing-duration>PT02H22M46S</meta:editing-duration>
    <meta:editing-cycles>16</meta:editing-cycles>
    <meta:generator>BrOffice.org/3.2$Unix OpenOffice.org_project/320m19$Build-9505</meta:generator>
    <meta:print-date>2016-02-22T14:54:38</meta:print-date>
    <meta:printed-by>Alana Jesus</meta:printed-by>
    <dc:creator>Jessica </dc:creator>
    <meta:document-statistic meta:table-count="0" meta:image-count="1" meta:object-count="0" meta:page-count="1" meta:paragraph-count="15" meta:word-count="164" meta:character-count="1006"/>
  </office:meta>
</office:document-meta>
</file>