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a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403</text:span>/2016</text:p>
      <text:p text:style-name="P7"/>
      <text:p text:style-name="P7"/>
      <text:p text:style-name="P13">Solicita notificação para construção de calçada do proprietário do imóvel localizado na Rua Alvorada, esquina com a Rua Bartolomeu de Gusmão, no Bairro Canudos.</text:p>
      <text:p text:style-name="P13"/>
      <text:p text:style-name="P13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0">É necessária a notificação do proprietário do imóvel localizado na Rua Alvorada, esquina com a Rua Bartolomeu de Gusmão, no Bairro Canudos, para a construção de uma calçada, haja vista a dificuldade dos pedestres de transitar pelo local.</text:p>
      <text:p text:style-name="P10"/>
      <text:p text:style-name="P11">Na certeza de contar com vossa especial atenção, desde já, afirmo nesta oportunidade meus protestos de elevada estima e consideração.</text:p>
      <text:p text:style-name="P14"/>
      <text:list xml:id="list919260524" text:style-name="L1">
        <text:list-header>
          <text:p text:style-name="P17">Novo Hamburgo, <text:s/>22 de fevereiro de 2016.</text:p>
          <text:p text:style-name="P16"/>
        </text:list-header>
      </text:list>
      <text:p text:style-name="P8"/>
      <text:p text:style-name="P9">Vereador Jorge Tatsch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6:50:08</meta:print-date>
    <meta:document-statistic meta:table-count="0" meta:image-count="1" meta:object-count="0" meta:page-count="1" meta:paragraph-count="14" meta:word-count="196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