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d50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0d50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d505"/>
    </style:style>
    <style:style style:name="T3" style:family="text">
      <style:text-properties officeooo:rsid="0007ffdf"/>
    </style:style>
    <style:style style:name="T4" style:family="text">
      <style:text-properties officeooo:rsid="00398130"/>
    </style:style>
    <style:style style:name="T5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404</text:span>/2016</text:p>
      <text:p text:style-name="P11">Solicita realização de operação tapa-buracos em toda extensão da Rua Bananal, no Bairro Canudos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2<text:span text:style-name="T2">3</text:span> de fevereiro de 2016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>Obs<text:span text:style-name="T5">.</text:span>: <text:span text:style-name="T4">R</text:span>edação conforme original do autor.</text:p>
      <text:p text:style-name="P15"><text:span text:style-name="T3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6" meta:character-count="12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