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48d9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8d9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2pt"/>
    </style:style>
    <style:style style:name="T3" style:family="text">
      <style:text-properties officeooo:rsid="00148d93"/>
    </style:style>
    <style:style style:name="T4" style:family="text">
      <style:text-properties officeooo:rsid="0007ffdf"/>
    </style:style>
    <style:style style:name="T5" style:family="text">
      <style:text-properties officeooo:rsid="00398130"/>
    </style:style>
    <style:style style:name="T6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405</text:span>/2016</text:p>
      <text:p text:style-name="P13">Solicita <text:span text:style-name="T2">desobstrução e limpeza do esgoto na Rua José Aloísio Daudt, em frente ao nº 316, no Bairro 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O esgoto localizado no endereço supramencionado encontra-se totalmente obstruído devido às recentes cheias ocorridas no Município, necessitando, portanto, de desobstrução e limpeza.</text:p>
      <text:p text:style-name="P11">Na certeza de contar com vossa especial atenção, desde já, afirmo nesta oportunidade meus protestos de elevada estima e consideração.</text:p>
      <text:p text:style-name="P12"/>
      <text:list xml:id="list5978493391" text:style-name="L1">
        <text:list-header>
          <text:p text:style-name="P19">Novo Hamburgo, <text:s/>2<text:span text:style-name="T3">3</text:span> de fevereiro de 2016.</text:p>
          <text:p text:style-name="P15"/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<text:span text:style-name="T6">.</text:span>: <text:span text:style-name="T5">R</text:span>edação conforme original do autor.</text:p>
      <text:p text:style-name="P16"><text:span text:style-name="T4">/</text:span>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06:46</meta:print-date>
    <meta:document-statistic meta:table-count="0" meta:image-count="1" meta:object-count="0" meta:page-count="1" meta:paragraph-count="15" meta:word-count="182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