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dbb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04dbb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bbf"/>
    </style:style>
    <style:style style:name="T3" style:family="text">
      <style:text-properties officeooo:rsid="0007ffdf"/>
    </style:style>
    <style:style style:name="T4" style:family="text">
      <style:text-properties officeooo:rsid="00398130"/>
    </style:style>
    <style:style style:name="T5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/><text:span text:style-name="T2">406</text:span>/2015</text:p>
      <text:p text:style-name="P12">Solicita poda de uma árvore na Rua Bananal, em frente ao nº 831, no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2">O</text:span>s galhos estão dificultando a visibilidade dos motoristas e a passagem dos pedestres.</text:p>
      <text:p text:style-name="P9">Na certeza de contar com vossa especial atenção, desde já, afirmo nesta oportunidade meus protestos de elevada estima e consideração.</text:p>
      <text:p text:style-name="P14">Novo Hamburgo, 2<text:span text:style-name="T2">3</text:span> de fevereiro de 2016.</text:p>
      <text:p text:style-name="P11">Vereador Jorge Tats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<text:span text:style-name="T5">.</text:span>: <text:span text:style-name="T4">R</text:span>edação conforme original do autor.</text:p>
      <text:p text:style-name="P17"><text:span text:style-name="T3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00:17</meta:print-date>
    <meta:document-statistic meta:table-count="0" meta:image-count="1" meta:object-count="0" meta:page-count="1" meta:paragraph-count="15" meta:word-count="170" meta:character-count="10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