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bb8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b8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1bb8f5"/>
    </style:style>
    <style:style style:name="T4" style:family="text">
      <style:text-properties officeooo:rsid="0007ffdf"/>
    </style:style>
    <style:style style:name="T5" style:family="text">
      <style:text-properties officeooo:rsid="00398130"/>
    </style:style>
    <style:style style:name="T6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407</text:span>/2016</text:p>
      <text:p text:style-name="P13">Solicita, com urgência, retirada de árvore que apresenta sério risco para as residências na Rua Bananal, em frente ao nº 965, <text:span text:style-name="T3">no </text:span>Bairro Canudos.</text:p>
      <text:p text:style-name="P10"><text:span text:style-name="T2">O</text:span><text:span text:style-name="T2"> Vereador que este subscreve solicita à Mesa, após os trâmites regimentais, sirva-se enviar cópia da presente proposição ao Exmo. Sr. Prefeito Municipal, para que estude sua viabilidade, considerando que: </text:span></text:p>
      <text:p text:style-name="P9"/>
      <text:p text:style-name="P9"><text:span text:style-name="T3">A</text:span> árvore localizada no endereço supracitado está apresentando grande ameaça de tombar em cima das residências, o que, por consequência, apresenta grave<text:span text:style-name="T3">s</text:span> riscos para os moradores. <text:span text:style-name="T3">Sendo assim, </text:span>solicita a retirada da árvore para que não cause mais danos aos moradores.</text:p>
      <text:p text:style-name="P9"/>
      <text:p text:style-name="P12">Diante do exposto e sabedor da sua atenção aos anseios da comunidade, solicito Vossa atenção no sentido de atender esta solicitação. </text:p>
      <text:p text:style-name="P8">Novo Hamburgo, 2<text:span text:style-name="T3">3</text:span> de fevereiro de 2016.</text:p>
      <text:p text:style-name="P11">Vereador Jorge Tatsch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5">Obs<text:span text:style-name="T6">.</text:span>: <text:span text:style-name="T5">R</text:span>edação conforme original do autor.</text:p>
      <text:p text:style-name="P14"><text:span text:style-name="T4">/</text:span>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6</meta:editing-cycles>
    <meta:editing-duration>PT03H35M45S</meta:editing-duration>
    <dc:date>2016-02-23T14:17:50</dc:date>
    <meta:print-date>2014-06-10T14:07:15</meta:print-date>
    <meta:printed-by>Keila Barbosa</meta:printed-by>
    <meta:document-statistic meta:table-count="0" meta:image-count="1" meta:object-count="0" meta:page-count="1" meta:paragraph-count="15" meta:word-count="207" meta:character-count="1276"/>
    <dc:creator>Jessica </dc:creator>
    <meta:user-defined meta:name="Info 1"/>
    <meta:user-defined meta:name="Info 2"/>
    <meta:user-defined meta:name="Info 3"/>
    <meta:user-defined meta:name="Info 4"/>
  </office:meta>
</office:document-meta>
</file>