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alibri" svg:font-family="Calibri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.3cm" fo:margin-bottom="0cm" fo:line-height="100%" fo:text-align="justify" style:justify-single-word="false" fo:orphans="0" fo:widows="0" fo:text-indent="2.928cm" style:auto-text-indent="false" style:text-autospace="none"/>
      <style:text-properties style:use-window-font-color="true" style:font-name="Calibri" fo:font-size="11pt" fo:font-weight="normal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use-window-font-color="true" style:font-name="Calibri" fo:font-size="11pt" fo:font-weight="normal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name-complex="Arial1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1a8996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a8996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 style:list-style-name="L1">
      <style:paragraph-properties fo:margin-left="7.999cm" fo:margin-right="0cm" fo:margin-top="1.499cm" fo:margin-bottom="1.499cm" fo:line-height="100%" fo:text-align="justify" style:justify-single-word="false" fo:text-indent="0cm" style:auto-text-indent="false"/>
      <style:text-properties style:font-name="Nimbus Roman No9 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a8996"/>
    </style:style>
    <style:style style:name="T3" style:family="text">
      <style:text-properties officeooo:rsid="0095b2c8"/>
    </style:style>
    <style:style style:name="T4" style:family="text">
      <style:text-properties officeooo:rsid="004ad954"/>
    </style:style>
    <style:style style:name="T5" style:family="text">
      <style:text-properties officeooo:rsid="0004530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2">408</text:span>/2016</text:p>
      <text:list xml:id="list2178333973" text:style-name="L1">
        <text:list-header>
          <text:p text:style-name="P15">Solicita colocação de britas na Rua da Construção, em toda <text:span text:style-name="T2">a </text:span>sua extensão, no Bairro Santo Afonso.</text:p>
        </text:list-header>
      </text:list>
      <text:p text:style-name="P10">O Vereador que este subscreve solicita à Mesa, após os trâmites regimentais, sirva-se enviar cópia da presente proposição ao Exmo. Sr. Prefeito Municipal, para que estude sua viabilidade, considerando que:</text:p>
      <text:p text:style-name="P10"/>
      <text:p text:style-name="P10">Deixar essa via em condições de trafegabilidade é essencial para os moradores e condutores dos veículos terem acesso à mesma, facilitando a vida da comunidade local, portanto, faz-se necessário a colocação de britas na Rua da Construção, em toda <text:span text:style-name="T2">a </text:span>sua extensão, no Bairro Santo Afonso.</text:p>
      <text:p text:style-name="P10"/>
      <text:p text:style-name="P10">Na certeza de contar com vossa especial atenção, desde já firmamos, nesta oportunidade, nossos protestos de elevada estima e consideração.</text:p>
      <text:p text:style-name="P10"/>
      <text:p text:style-name="P10">Novo Hamburgo, 2<text:span text:style-name="T2">3</text:span> de fevereiro de 2016.</text:p>
      <text:p text:style-name="P11"/>
      <text:p text:style-name="P9">Vereador Jorge Tatsch</text:p>
      <text:p text:style-name="P8"/>
      <text:p text:style-name="P7"/>
      <text:p text:style-name="P6"/>
      <text:p text:style-name="P6"/>
      <text:p text:style-name="P14"><text:span text:style-name="T5">Obs.: </text:span><text:span text:style-name="T4">R</text:span><text:span text:style-name="T5">edação conforme original do autor.</text:span></text:p>
      <text:p text:style-name="P13">/<text:span text:style-name="T3">E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Calibri" svg:font-family="Calibri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4-07T15:26:32</meta:print-date>
    <meta:document-statistic meta:table-count="0" meta:image-count="1" meta:object-count="0" meta:page-count="1" meta:paragraph-count="15" meta:word-count="204" meta:character-count="125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AppData/.broffice.org/3/user/template/modelo-2012.ott" meta:date="2014-03-06T13:16:53"/>
  </office:meta>
</office:document-meta>
</file>