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6f08" style:font-size-asian="7pt" style:font-size-complex="7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c6f08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officeooo:paragraph-rsid="001c6f08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6f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fo:font-size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officeooo:rsid="001c6f08"/>
    </style:style>
    <style:style style:name="T7" style:family="text">
      <style:text-properties style:font-weight-asian="normal"/>
    </style:style>
    <style:style style:name="T8" style:family="text">
      <style:text-properties style:font-weight-complex="normal"/>
    </style:style>
    <style:style style:name="T9" style:family="text">
      <style:text-properties style:font-size-asian="12pt"/>
    </style:style>
    <style:style style:name="T10" style:family="text">
      <style:text-properties style:font-size-complex="12pt"/>
    </style:style>
    <style:style style:name="T11" style:family="text">
      <style:text-properties officeooo:rsid="0007ffdf"/>
    </style:style>
    <style:style style:name="T12" style:family="text">
      <style:text-properties officeooo:rsid="00398130"/>
    </style:style>
    <style:style style:name="T13" style:family="text">
      <style:text-properties officeooo:rsid="00206926"/>
    </style:style>
    <style:style style:name="T14" style:family="text">
      <style:text-properties style:font-name-asian="Arial"/>
    </style:style>
    <style:style style:name="T15" style:family="text">
      <style:text-properties style:language-asian="pt" style:country-asian="BR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6">411</text:span>/2016</text:p>
      <text:p text:style-name="P13">Solicita, com urgência, estudo de viabilidade para a pintura dos meio-fios em um dos lados da Rua Alberto Lindner, <text:s/>em toda sua extensão, no Bairro Vila Nova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Tendo em vista a reivindicação dos moradores do logradouro supramencionado, solicito a pintura dos meio-fios em amarelo, em um dos lados, da Rua Alberto Lindner, <text:s/>em toda sua extensão, no Bairro Vila Nova, haja vista ser uma rua estreita e, em diversas oportunidades, o caminhão de coleta do lixo não consegue passar para coletar os lixos dos moradores.</text:p>
      <text:p text:style-name="P12">Ademais, além de dificultar a passagem de automóveis, caminhões e, especialmente, o caminhão de coleta de lixo, trata-se de uma rua com risco iminente de colisões <text:s/>e acidentes de trânsito.</text:p>
      <text:p text:style-name="P18">Assim, buscando evitar maiores transtornos à comunidade, solicito, com urgência, estudo de viabilidade para a pintura dos meio-fios em amarelo em um dos lados da Rua Alberto Lindner, <text:s/>em toda sua extensão, no Bairro Vila Nova.</text:p>
      <text:p text:style-name="P18"><text:span text:style-name="T5">Na certeza de contar com vossa especial atenção, desde já firmamos, nesta oportunidade, nossos protestos de elevada estima e consideração.</text:span></text:p>
      <text:p text:style-name="P10"/>
      <text:p text:style-name="P10"/>
      <text:p text:style-name="P10">Novo Hamburgo, 2<text:span text:style-name="T6">3</text:span> de fevereiro de 2016.</text:p>
      <text:p text:style-name="P11"/>
      <text:p text:style-name="P15">Vereador Jorge Tatsch</text:p>
      <text:p text:style-name="P14"/>
      <text:p text:style-name="P8"/>
      <text:p text:style-name="P8"/>
      <text:p text:style-name="P8"/>
      <text:p text:style-name="P20">Obs<text:span text:style-name="T13">.</text:span>: <text:span text:style-name="T12">R</text:span>edação conforme original do autor.</text:p>
      <text:p text:style-name="P19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6f0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23T14:23:02</dc:date>
    <meta:print-date>2015-12-10T13:48:26.62</meta:print-date>
    <dc:language>pt-BR</dc:language>
    <meta:editing-cycles>94</meta:editing-cycles>
    <meta:editing-duration>PT09H39M23S</meta:editing-duration>
    <meta:document-statistic meta:table-count="0" meta:image-count="2" meta:object-count="0" meta:page-count="1" meta:paragraph-count="22" meta:word-count="340" meta:character-count="2058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