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letter-spacing="-0.007cm" fo:font-weight="normal" officeooo:paragraph-rsid="001a45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font-name="Nimbus Roman No9 L1" fo:font-size="12pt" fo:font-weight="normal" officeooo:paragraph-rsid="001a450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45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4501"/>
    </style:style>
    <style:style style:name="T3" style:family="text">
      <style:text-properties style:font-name="Nimbus Roman No9 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background-color="transparent" style:font-name-asian="Nimbus Roman No9 L1" style:language-asian="pt" style:country-asian="BR" style:font-name-complex="Nimbus Roman No9 L1"/>
    </style:style>
    <style:style style:name="T6" style:family="text">
      <style:text-properties fo:background-color="transparent"/>
    </style:style>
    <style:style style:name="T7" style:family="text">
      <style:text-properties style:font-name-asian="Nimbus Roman No9 L1"/>
    </style:style>
    <style:style style:name="T8" style:family="text">
      <style:text-properties style:language-asian="pt" style:country-asian="BR"/>
    </style:style>
    <style:style style:name="T9" style:family="text">
      <style:text-properties style:font-name-complex="Nimbus Roman No9 L1"/>
    </style:style>
    <style:style style:name="T10" style:family="text">
      <style:text-properties officeooo:rsid="0007ffdf"/>
    </style:style>
    <style:style style:name="T11" style:family="text">
      <style:text-properties officeooo:rsid="00398130"/>
    </style:style>
    <style:style style:name="T12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412</text:span>/2016</text:p>
      <text:p text:style-name="P15">Solicita intimação do proprietário para que proceda a limpeza do terreno nos fundos da Rua Alberto Lindner, nº 234, no Bairro Vila Nova.</text:p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7"><text:span text:style-name="T5">O imóvel situado no endereço acima citado está com vegetação alta, tornando-se propício para a proliferação de insetos e animais peçonhentos, o que acaba prejudicando os moradores do entorno do terreno, e, até mesmo, servindo de guarida para delinquentes.</text:span></text:p>
      <text:p text:style-name="P17"><text:span text:style-name="T3">Diante do exposto e sabedor da sua atenção aos anseios da comunidade, solicito vossa atenção no sentido de atender esta solicitação. </text:span></text:p>
      <text:p text:style-name="P7"/>
      <text:p text:style-name="P8"/>
      <text:p text:style-name="P9">Novo Hamburgo, 2<text:span text:style-name="T2">3</text:span> de fevereiro de 2016.</text:p>
      <text:p text:style-name="P13"/>
      <text:p text:style-name="P13"/>
      <text:p text:style-name="P13"/>
      <text:p text:style-name="P10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8">Obs<text:span text:style-name="T12">.</text:span>: <text:span text:style-name="T11">R</text:span>edação conforme original do autor.</text:p>
      <text:p text:style-name="P16"><text:span text:style-name="T10">/</text:span>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206" meta:character-count="1263"/>
    <meta:user-defined meta:name="Info 1"/>
    <meta:user-defined meta:name="Info 2"/>
    <meta:user-defined meta:name="Info 3"/>
    <meta:user-defined meta:name="Info 4"/>
  </office:meta>
</office:document-meta>
</file>