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0270" style:font-size-asian="7pt" style:font-size-complex="7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30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3027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0fc0f"/>
    </style:style>
    <style:style style:name="T7" style:family="text">
      <style:text-properties officeooo:rsid="00124d1f"/>
    </style:style>
    <style:style style:name="T8" style:family="text">
      <style:text-properties officeooo:rsid="001272b2"/>
    </style:style>
    <style:style style:name="T9" style:family="text">
      <style:text-properties officeooo:rsid="0005c88c"/>
    </style:style>
    <style:style style:name="T10" style:family="text">
      <style:text-properties officeooo:rsid="001302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413</text:span>/201<text:span text:style-name="T8">6</text:span></text:p>
      <text:p text:style-name="P11">Solicita <text:span text:style-name="T10">operação </text:span><text:span text:style-name="T5">tapa-buraco</text:span><text:span text:style-name="T10">s</text:span><text:span text:style-name="T5"> na </text:span><text:span text:style-name="T10">R</text:span><text:span text:style-name="T5">ua </text:span><text:span text:style-name="T8">João Wendelino Hennemann, próximo </text:span><text:span text:style-name="T10">ao </text:span><text:span text:style-name="T8">nº 250</text:span><text:span text:style-name="T6">,</text:span><text:span text:style-name="T5"> no B</text:span><text:span text:style-name="T10">airro</text:span><text:span text:style-name="T5"> </text:span><text:span text:style-name="T8">Rondônia.</text:span></text:p>
      <text:p text:style-name="P13"><text:span text:style-name="T9"><text:s text:c="23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5">A via referida encontra-se em péssimas condições de trafegabilidade, o que prejudica o fluxo do trânsito e também </text:span><text:span text:style-name="T10">d</text:span><text:span text:style-name="T5">os pedestres, pois o buraco obriga os motoristas a realizarem manobras arriscadas objetivando o desvio. Os condutores de veículos e os moradores do local reclamam e pedem solução para o problema.</text:span></text:p>
      <text:p text:style-name="P10">Em razão disso, solicita-se <text:span text:style-name="T10">u</text:span>rgência, no atendimento deste pedido.</text:p>
      <text:p text:style-name="P9">Novo Hamburgo, <text:span text:style-name="T7">2</text:span><text:span text:style-name="T10">3</text:span><text:span text:style-name="T8"> de fevereiro de 2016</text:span>.</text:p>
      <text:p text:style-name="P16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027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23T14:33:21</dc:date>
    <meta:printed-by>Roberto Foscarini</meta:printed-by>
    <meta:print-date>2013-03-14T15:20:29</meta:print-date>
    <dc:language>pt-BR</dc:language>
    <meta:editing-cycles>95</meta:editing-cycles>
    <meta:editing-duration>PT05H06M20S</meta:editing-duration>
    <dc:creator>Jessica </dc:creator>
    <meta:document-statistic meta:table-count="0" meta:image-count="1" meta:object-count="0" meta:page-count="1" meta:paragraph-count="15" meta:word-count="195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