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8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8f480" officeooo:paragraph-rsid="0018f48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.101cm" fo:margin-bottom="0.101cm" fo:line-height="100%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paragraph-rsid="00105f6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paragraph-rsid="001f07e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f07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c6d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1b7e49" officeooo:paragraph-rsid="000c6d1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1c966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78378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0c6d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c33"/>
    </style:style>
    <style:style style:name="T3" style:family="text">
      <style:text-properties officeooo:rsid="0018f480"/>
    </style:style>
    <style:style style:name="T4" style:family="text">
      <style:text-properties officeooo:rsid="001c966a"/>
    </style:style>
    <style:style style:name="T5" style:family="text">
      <style:text-properties officeooo:rsid="001f07e5"/>
    </style:style>
    <style:style style:name="T6" style:family="text">
      <style:text-properties officeooo:rsid="002252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6">414</text:span>/201<text:span text:style-name="T3">6</text:span></text:p>
      <text:p text:style-name="P18">Solicita substituição de lâmpada queimad<text:span text:style-name="T5">a</text:span> <text:span text:style-name="T3">na </text:span><text:span text:style-name="T4">Rua </text:span><text:span text:style-name="T5">Brusque</text:span><text:span text:style-name="T4">, </text:span><text:span text:style-name="T5">próximo</text:span><text:span text:style-name="T4"> ao nº </text:span><text:span text:style-name="T5">61</text:span><text:span text:style-name="T4">, </text:span><text:span text:style-name="T6">no </text:span><text:span text:style-name="T4">Bairro </text:span><text:span text:style-name="T5">Ouro Branc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<text:span text:style-name="T2">necessária</text:span>, pois à noite a <text:span text:style-name="T2">referida</text:span> <text:span text:style-name="T4">rua</text:span> <text:span text:style-name="T2">se torna</text:span> muito escura e perigosa <text:span text:style-name="T2">para os moradores </text:span><text:span text:style-name="T4">locais</text:span>. </text:p>
      <text:p text:style-name="P12">Assim, <text:span text:style-name="T4">solicitamos</text:span> a substituição de lâmpada queimada <text:span text:style-name="T3">na </text:span><text:span text:style-name="T4">Rua </text:span><text:span text:style-name="T5">Brusque</text:span><text:span text:style-name="T4">, </text:span><text:span text:style-name="T5">próximo</text:span><text:span text:style-name="T4"> ao nº </text:span><text:span text:style-name="T5">61</text:span><text:span text:style-name="T4">, </text:span><text:span text:style-name="T6">no </text:span><text:span text:style-name="T4">Bairro </text:span><text:span text:style-name="T5">Ouro Branco</text:span><text:span text:style-name="T3">.</text:span></text:p>
      <text:p text:style-name="P10">Diante do acima exposto e sabedores da atenção de Vossa Excelência aos reais anseios da comunidade, contamos com seu apoio no atendimento deste pedido.</text:p>
      <text:p text:style-name="P9">Novo Hamburgo, <text:span text:style-name="T5">2</text:span><text:span text:style-name="T6">3</text:span><text:span text:style-name="T3"> </text:span>de <text:span text:style-name="T3">fevereiro</text:span> de 201<text:span text:style-name="T3">6</text:span>.</text:p>
      <text:p text:style-name="P16">Vereador <text:span text:style-name="T4">Raul Cassel</text:span></text:p>
      <text:p text:style-name="P17"/>
      <text:p text:style-name="P8"/>
      <text:p text:style-name="P7"/>
      <text:p text:style-name="P7"/>
      <text:p text:style-name="P7"/>
      <text:p text:style-name="P7"/>
      <text:p text:style-name="P6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25T10:55:43</meta:print-date>
    <meta:document-statistic meta:table-count="0" meta:image-count="1" meta:object-count="0" meta:page-count="1" meta:paragraph-count="16" meta:word-count="201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