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884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18841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ca4d9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e239"/>
    </style:style>
    <style:style style:name="T4" style:family="text">
      <style:text-properties fo:font-size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ee05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84a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3483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45404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4eeda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8e3a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6e5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90f4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79e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a4d9" style:font-size-asian="12pt" style:font-weight-asian="normal" style:font-size-complex="12pt" style:font-weight-complex="normal"/>
    </style:style>
    <style:style style:name="T16" style:family="text">
      <style:text-properties officeooo:rsid="001d6dd3"/>
    </style:style>
    <style:style style:name="T17" style:family="text">
      <style:text-properties officeooo:rsid="001ee055"/>
    </style:style>
    <style:style style:name="T18" style:family="text">
      <style:text-properties officeooo:rsid="002084ad"/>
    </style:style>
    <style:style style:name="T19" style:family="text">
      <style:text-properties officeooo:rsid="002507c3"/>
    </style:style>
    <style:style style:name="T20" style:family="text">
      <style:text-properties officeooo:rsid="00290f40"/>
    </style:style>
    <style:style style:name="T21" style:family="text">
      <style:text-properties officeooo:rsid="00296e56"/>
    </style:style>
    <style:style style:name="T22" style:family="text">
      <style:text-properties officeooo:rsid="002a79e2"/>
    </style:style>
    <style:style style:name="T23" style:family="text">
      <style:text-properties officeooo:rsid="002b0804"/>
    </style:style>
    <style:style style:name="T24" style:family="text">
      <style:text-properties officeooo:rsid="002ca4d9"/>
    </style:style>
    <style:style style:name="T25" style:family="text">
      <style:text-properties style:font-size-asian="12pt"/>
    </style:style>
    <style:style style:name="T26" style:family="text">
      <style:text-properties style:font-weight-asian="normal"/>
    </style:style>
    <style:style style:name="T27" style:family="text">
      <style:text-properties style:font-size-complex="12pt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4">415</text:span>/2016</text:p>
      <text:p text:style-name="P10">Solicita, com urgência, <text:span text:style-name="T19">remoção</text:span> de <text:span text:style-name="T17">duas </text:span>árvore<text:span text:style-name="T17">s</text:span> que apresenta<text:span text:style-name="T24">m</text:span> sério risco <text:span text:style-name="T18">de queda na EMEI Chapeuzinho Vermelho, no Bairro Canudos</text:span>.</text:p>
      <text:p text:style-name="P15"><text:span text:style-name="T5">O Vereador que este subscreve solicita à Mesa, após os trâmites regimentais, sirva-se enviar cópia da presente proposição ao Exmo. Sr. Prefeito Municipal, para que estude sua viabilidade, considerando que: </text:span></text:p>
      <text:p text:style-name="P15"><text:span text:style-name="T5"/></text:p>
      <text:p text:style-name="P15"><text:span text:style-name="T15">A</text:span><text:span text:style-name="T12">s</text:span><text:span text:style-name="T5"> árvore</text:span><text:span text:style-name="T12">s</text:span><text:span text:style-name="T5"> localizada</text:span><text:span text:style-name="T12">s</text:span><text:span text:style-name="T5"> no endereço supracitado est</text:span><text:span text:style-name="T15">ão</text:span><text:span text:style-name="T5"> apresentando grande ameaça de tombar, o que, por consequência, </text:span><text:span text:style-name="T13">pode causar </text:span><text:span text:style-name="T5">grave</text:span><text:span text:style-name="T14">s</text:span><text:span text:style-name="T5"> riscos para os </text:span><text:span text:style-name="T13">alunos e professores.</text:span><text:span text:style-name="T5"> </text:span></text:p>
      <text:p text:style-name="P11"/>
      <text:p text:style-name="P13">Diante do exposto e sabedor da sua atenção aos anseios da comunidade, solicito Vossa atenção no sentido de atender esta solicitação. </text:p>
      <text:p text:style-name="P12">Novo Hamburgo, <text:span text:style-name="T16">2</text:span><text:span text:style-name="T23">3</text:span> de <text:span text:style-name="T16">fevereiro</text:span> de 2016.</text:p>
      <text:p text:style-name="P14">Vereador <text:span text:style-name="T16">Cristiano Coller</text:span></text:p>
      <text:p text:style-name="P14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>Obs.: Redação conforme original do autor.</text:p>
      <text:p text:style-name="P8">/<text:span text:style-name="T2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55</meta:editing-cycles>
    <meta:editing-duration>PT04H07M08S</meta:editing-duration>
    <dc:date>2016-02-23T14:39:46</dc:date>
    <meta:print-date>2014-06-10T14:07:15</meta:print-date>
    <meta:printed-by>Keila Barbosa</meta:printed-by>
    <dc:creator>Jessica </dc:creator>
    <meta:document-statistic meta:table-count="0" meta:image-count="1" meta:object-count="0" meta:page-count="1" meta:paragraph-count="15" meta:word-count="187" meta:character-count="1174"/>
    <meta:user-defined meta:name="Info 1"/>
    <meta:user-defined meta:name="Info 2"/>
    <meta:user-defined meta:name="Info 3"/>
    <meta:user-defined meta:name="Info 4"/>
  </office:meta>
</office:document-meta>
</file>