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24d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4257"/>
    </style:style>
    <style:style style:name="T8" style:family="text">
      <style:text-properties officeooo:rsid="0053be4c"/>
    </style:style>
    <style:style style:name="T9" style:family="text">
      <style:text-properties officeooo:rsid="00584f05"/>
    </style:style>
    <style:style style:name="T10" style:family="text">
      <style:text-properties officeooo:rsid="005a4682"/>
    </style:style>
    <style:style style:name="T11" style:family="text">
      <style:text-properties officeooo:rsid="0061a18d"/>
    </style:style>
    <style:style style:name="T12" style:family="text">
      <style:text-properties officeooo:rsid="0061d892"/>
    </style:style>
    <style:style style:name="T13" style:family="text">
      <style:text-properties officeooo:rsid="00620bb0"/>
    </style:style>
    <style:style style:name="T14" style:family="text">
      <style:text-properties officeooo:rsid="00639ad8"/>
    </style:style>
    <style:style style:name="T15" style:family="text">
      <style:text-properties officeooo:rsid="00653418"/>
    </style:style>
    <style:style style:name="T16" style:family="text">
      <style:text-properties officeooo:rsid="00661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416</text:span>/201<text:span text:style-name="T11">6</text:span></text:p>
      <text:p text:style-name="P13"><text:span text:style-name="T3">Solicita </text:span><text:span text:style-name="T4">operação tapa-buracos </text:span><text:span text:style-name="T9">em toda a extensão da </text:span><text:span text:style-name="T8">R</text:span><text:span text:style-name="T6">ua </text:span><text:span text:style-name="T12">Fernando Bart</text:span><text:span text:style-name="T16">h</text:span><text:span text:style-name="T12">olomeu Lambiase</text:span><text:span text:style-name="T6">, </text:span><text:span text:style-name="T10">no Bairro </text:span><text:span text:style-name="T12">Guarani</text:span><text:span text:style-name="T10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9">em toda a extensão da </text:span><text:span text:style-name="T8">R</text:span><text:span text:style-name="T6">ua </text:span><text:span text:style-name="T12">Fernando Bart</text:span><text:span text:style-name="T16">h</text:span><text:span text:style-name="T12">olomeu Lambiase</text:span><text:span text:style-name="T6">, </text:span><text:span text:style-name="T10">no Bairro </text:span><text:span text:style-name="T14">Guarani</text:span><text:span text:style-name="T5">, </text:span><text:span text:style-name="T3">uma vez que a pavimentação encontra-se em péssimo estado de conservação, apresentando uma série de irregularidades e buracos que dificultam o trânsito de veículos nessa via pública.</text:span>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3">2</text:span><text:span text:style-name="T15">3</text:span><text:span text:style-name="T13"> </text:span><text:span text:style-name="T5">de </text:span><text:span text:style-name="T13">fevereiro</text:span><text:span text:style-name="T5"> de 201</text:span><text:span text:style-name="T13">6</text:span><text:span text:style-name="T5">.</text:span></text:p>
      <text:p text:style-name="P14"><text:tab/>Vereador <text:span text:style-name="T6">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7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20702_texto_integral" meta:date="2013-04-01T16:17:56"/>
  </office:meta>
</office:document-meta>
</file>