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3def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43def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244ef03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43de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454043" officeooo:paragraph-rsid="024540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44ef03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454043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47a6ef" style:language-asian="pt" style:country-asian="BR" style:language-complex="pt" style:country-complex="BR"/>
    </style:style>
    <style:style style:name="T6" style:family="text">
      <style:text-properties officeooo:rsid="0244ef03"/>
    </style:style>
    <style:style style:name="T7" style:family="text">
      <style:text-properties officeooo:rsid="02454043"/>
    </style:style>
    <style:style style:name="T8" style:family="text">
      <style:text-properties officeooo:rsid="0247a6ef"/>
    </style:style>
    <style:style style:name="T9" style:family="text">
      <style:text-properties officeooo:rsid="02492347"/>
    </style:style>
    <style:style style:name="T10" style:family="text">
      <style:text-properties officeooo:rsid="024aa448"/>
    </style:style>
    <style:style style:name="T11" style:family="text">
      <style:text-properties officeooo:rsid="024eedac"/>
    </style:style>
    <style:style style:name="T12" style:family="text">
      <style:text-properties officeooo:rsid="024f8dbf"/>
    </style:style>
    <style:style style:name="T13" style:family="text">
      <style:text-properties officeooo:rsid="02525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3">417</text:span>/201<text:span text:style-name="T8">6</text:span></text:p>
      <text:p text:style-name="P9"><text:span text:style-name="T3">Solicita </text:span><text:span text:style-name="T5">uma</text:span><text:span text:style-name="T3"> </text:span><text:span text:style-name="T4">c</text:span><text:span text:style-name="T3">arga de </text:span><text:span text:style-name="T4">a</text:span><text:span text:style-name="T3">reia </text:span><text:span text:style-name="T4">l</text:span><text:span text:style-name="T3">avada da </text:span><text:span text:style-name="T4">l</text:span><text:span text:style-name="T3">agoa para a EMEI Chapeuzinho Vermelho, no Bairro Canudos.</text:span></text:p>
      <text:p text:style-name="P12">O Vereador que este subscreve solicita à Mesa, após os tramites regimentais, sirva-se enviar cópia da presente proposição ao Exmo. Sr. Prefeito Municipal, para que estude sua viabilidade:</text:p>
      <text:p text:style-name="P12"/>
      <text:p text:style-name="P12">Solicita <text:span text:style-name="T9">uma</text:span> carga de areia lavada da lagoa para a EMEI Chapeuzinho Vermelho, na Rua Orozimbo Corrêa Mendes, nº 119, <text:span text:style-name="T11">esquina com a Rua Paganini, </text:span>no Bairro Canudos. </text:p>
      <text:p text:style-name="P12"/>
      <text:p text:style-name="P12">Esta é uma solicitação dos pais e professores da escola, para que as crianças possam desfrutar do espaço nas suas horas de lazer.</text:p>
      <text:p text:style-name="P12"/>
      <text:p text:style-name="P12">Sabedores da atenção de Vossa Excelência aos reais anseios da comunidade, contamos com seu apoio neste pedido.</text:p>
      <text:p text:style-name="P12"/>
      <text:p text:style-name="P12">Novo Hamburgo, <text:span text:style-name="T10">2</text:span><text:span text:style-name="T12">3</text:span> de <text:span text:style-name="T10">fevereiro</text:span> de 201<text:span text:style-name="T10">6</text:span>.</text:p>
      <text:p text:style-name="P8">Vereador <text:span text:style-name="T7">Cristiano Coller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3de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46:16</dc:date>
    <meta:printed-by>Raul Becker</meta:printed-by>
    <meta:print-date>2014-06-02T18:47:19</meta:print-date>
    <dc:language>pt-BR</dc:language>
    <meta:editing-cycles>146</meta:editing-cycles>
    <meta:editing-duration>PT10H00M47S</meta:editing-duration>
    <dc:creator>Jessica </dc:creator>
    <meta:document-statistic meta:table-count="0" meta:image-count="1" meta:object-count="0" meta:page-count="1" meta:paragraph-count="16" meta:word-count="203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