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5600f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65600f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0c10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decfc" officeooo:paragraph-rsid="0078234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a4b6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0cc1a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11cfe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1962d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17c7" officeooo:paragraph-rsid="0034f6e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60c10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5dfb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624f7f" officeooo:paragraph-rsid="00967f7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b17c7" officeooo:paragraph-rsid="00f5e39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0c10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11cfe6" style:font-size-asian="12pt" style:font-weight-asian="normal" style:font-size-complex="12pt" style:font-weight-complex="normal"/>
    </style:style>
    <style:style style:name="T1" style:family="text">
      <style:text-properties officeooo:rsid="00170537"/>
    </style:style>
    <style:style style:name="T2" style:family="text">
      <style:text-properties officeooo:rsid="001eb03f"/>
    </style:style>
    <style:style style:name="T3" style:family="text">
      <style:text-properties officeooo:rsid="004f95f5"/>
    </style:style>
    <style:style style:name="T4" style:family="text">
      <style:text-properties officeooo:rsid="007e22e9"/>
    </style:style>
    <style:style style:name="T5" style:family="text">
      <style:text-properties style:use-window-font-color="true" fo:language="pt" fo:country="BR" officeooo:rsid="0045fc0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fd01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0762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size="13pt" officeooo:rsid="0051f073" style:font-size-asian="13pt" style:font-size-complex="13pt"/>
    </style:style>
    <style:style style:name="T9" style:family="text">
      <style:text-properties officeooo:rsid="006c1b4e"/>
    </style:style>
    <style:style style:name="T10" style:family="text">
      <style:text-properties officeooo:rsid="00f797c8"/>
    </style:style>
    <style:style style:name="T11" style:family="text">
      <style:text-properties officeooo:rsid="002b17c7"/>
    </style:style>
    <style:style style:name="T12" style:family="text">
      <style:text-properties officeooo:rsid="0107a423"/>
    </style:style>
    <style:style style:name="T13" style:family="text">
      <style:text-properties officeooo:rsid="010fedb8"/>
    </style:style>
    <style:style style:name="T14" style:family="text">
      <style:text-properties officeooo:rsid="011407c6"/>
    </style:style>
    <style:style style:name="T15" style:family="text">
      <style:text-properties officeooo:rsid="011cda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REQUERIMENTO</text:span> Nº<text:span text:style-name="T4"> 184/</text:span>201<text:span text:style-name="T10">6</text:span></text:p>
      <text:p text:style-name="P19">Requer informações sobre <text:span text:style-name="T9">demanda do Orçamento Participativo.</text:span></text:p>
      <text:p text:style-name="P11">O Vereador que este subscreve solicita à Mesa, após os trâmites regimentais, sirva-se enviar cópia d<text:span text:style-name="T2">o</text:span> presente <text:span text:style-name="T2">requerimento</text:span> ao Exmo. Sr. <text:span text:style-name="T8">Prefeito Municipal</text:span>, <text:span text:style-name="T2">para que forneça</text:span> <text:span text:style-name="T2">as informações abaixo</text:span>:</text:p>
      <text:p text:style-name="P15"/>
      <text:p text:style-name="P12"><text:span text:style-name="T11">Requer informações sobre demanda do Orçamento Participativo, na qual os moradores do Bairro Rincão/Petrópolis nos informaram que foram contemplados com uma academia ao ar livre.</text:span></text:p>
      <text:p text:style-name="P13"><text:span text:style-name="T13">1- Porque a demanda não foi atendida; </text:span></text:p>
      <text:p text:style-name="P13"/>
      <text:p text:style-name="P14"><text:span text:style-name="T14">2- Qual é o prazo para atender a demanda da comunidade e realizar a instalação da Academia;</text:span></text:p>
      <text:p text:style-name="P17"><text:span text:style-name="T5">O</text:span><text:span text:style-name="T6"> vereador que este subscreve s</text:span><text:span text:style-name="T7">olicita tais documentos, para repassar as devidas informações aos contribuintes.</text:span></text:p>
      <text:p text:style-name="P17">Sabedores da atenção de Vossa Excelência aos reais anseios da comunidade, contamos com seu apoio neste pedido.</text:p>
      <text:p text:style-name="P16">Novo Hamburgo, <text:span text:style-name="T12">23 </text:span>de <text:span text:style-name="T12">fevereiro</text:span> de 201<text:span text:style-name="T12">6.</text:span></text:p>
      <text:p text:style-name="P16"><text:span text:style-name="T3"><text:s text:c="84"/></text:span>Vereador <text:span text:style-name="T1">Cristiano Coller</text:span></text:p>
      <text:p text:style-name="P10"/>
      <text:p text:style-name="P18"/>
      <text:p text:style-name="P18"/>
      <text:p text:style-name="P18"/>
      <text:p text:style-name="P18"/>
      <text:p text:style-name="P1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8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5600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65600f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base-vazio</dc:title>
    <meta:creation-date>2010-09-01T16:47:12</meta:creation-date>
    <dc:date>2016-02-23T13:37:44.278466580</dc:date>
    <dc:language>pt-BR</dc:language>
    <meta:editing-cycles>251</meta:editing-cycles>
    <meta:editing-duration>PT6H46M22S</meta:editing-duration>
    <meta:printed-by>Josue Viana</meta:printed-by>
    <meta:print-date>2015-07-30T16:46:25</meta:print-date>
    <meta:document-statistic meta:table-count="0" meta:image-count="1" meta:object-count="0" meta:page-count="1" meta:paragraph-count="18" meta:word-count="206" meta:character-count="1390" meta:non-whitespace-character-count="1115"/>
    <meta:user-defined meta:name="Info 1"/>
    <meta:user-defined meta:name="Info 2"/>
    <meta:user-defined meta:name="Info 3"/>
    <meta:user-defined meta:name="Info 4"/>
    <meta:template xlink:type="simple" xlink:actuate="onRequest" xlink:title="modelo-base-vazio" xlink:href="../../../../../.broffice.org2/user/template/modelo-base-vazio.ott" meta:date="2010-09-01T16:47:12"/>
  </office:meta>
</office:document-meta>
</file>