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6080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cbb8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ce58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53403c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d17653" style:font-size-asian="7pt" style:font-weight-asian="norm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17653" style:font-size-asian="7pt" style:font-size-complex="7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42ff2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8df6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c81d9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c81d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98df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149bd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2ae00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1bdd5a"/>
    </style:style>
    <style:style style:name="T16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weight="normal" officeooo:rsid="004a16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4b54c5"/>
    </style:style>
    <style:style style:name="T21" style:family="text">
      <style:text-properties officeooo:rsid="004b83a1"/>
    </style:style>
    <style:style style:name="T22" style:family="text">
      <style:text-properties officeooo:rsid="00c81d9b"/>
    </style:style>
    <style:style style:name="T23" style:family="text">
      <style:text-properties officeooo:rsid="00ce5820"/>
    </style:style>
    <style:style style:name="T24" style:family="text">
      <style:text-properties officeooo:rsid="00d17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4">º 185</text:span>/201<text:span text:style-name="T22">6</text:span></text:p>
      <text:p text:style-name="P15">Requer <text:span text:style-name="T20">informações sobre a Rua Fernando Bartolomeu Lambiase, no Bairro Guarani.</text:span></text:p>
      <text:p text:style-name="P12">O Vereador que este subscreve requer à Mesa, após os trâmites regimentais, sirva-se enviar cópia do presente requerimento <text:span text:style-name="T2">ao Exmo. Sr. Prefeito Municipal</text:span> para que forneça:</text:p>
      <text:p text:style-name="P13"><text:span text:style-name="T24">Informações sobre a possibilidade de transformar a Rua Fernando Bartolomeu Lambiase, no Bairro Guarani, em mão única.</text:span></text:p>
      <text:p text:style-name="P14"><text:span text:style-name="T23">Conforme relato dos moradores, a rua é muito estreita e não comporta dois veículos ao mesmo tempo o que tem dificultado o trânsito no local, pois os veículos tem que retornar de ré ou entrar em algum terreno para liberar espaço para o outro veículo passar.</text:span></text:p>
      <text:list xml:id="list2119430655770242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8"><text:s text:c="20"/></text:span><text:span text:style-name="T19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><text:span text:style-name="T10">Novo Hamburgo, </text:span><text:span text:style-name="T11">22</text:span><text:span text:style-name="T12"> </text:span><text:span text:style-name="T13">de </text:span><text:span text:style-name="T11">fevereiro</text:span><text:span text:style-name="T14"> de</text:span><text:span text:style-name="T10"> 201</text:span><text:span text:style-name="T11">6</text:span><text:span text:style-name="T17">.</text:span></text:p>
      <text:p text:style-name="P11"/>
      <text:p text:style-name="P10"/>
      <text:p text:style-name="P10"><text:s text:c="27"/><text:tab/><text:tab/><text:tab/><text:tab/><text:tab/> <text:s text:c="3"/>Vereador <text:span text:style-name="T15">Cristiano Coller <text:s text:c="18"/></text:span></text:p>
      <text:p text:style-name="P16"/>
      <text:p text:style-name="P8"/>
      <text:p text:style-name="P7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Obs.: redação conforme original do autor.</text:span>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1765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d1765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329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