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60b8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ae7e44" officeooo:paragraph-rsid="00ae7e44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d6fa08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a61a1e" officeooo:paragraph-rsid="00a46c2b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a61a1e" officeooo:paragraph-rsid="00de5a85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a61a1e" officeooo:paragraph-rsid="00e7b657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d6fa08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02ea6e6" officeooo:paragraph-rsid="002e157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a6e6" officeooo:paragraph-rsid="003260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60b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Nimbus Roman No9 L" officeooo:paragraph-rsid="00938773" style:language-complex="pt" style:country-complex="BR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60b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a61a1e" officeooo:paragraph-rsid="00de5a85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c9d279" officeooo:paragraph-rsid="00bd2cac" style:language-complex="pt" style:country-complex="BR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eb5a37" officeooo:paragraph-rsid="00eb5a3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style:language-complex="pt" style:country-complex="BR"/>
    </style:style>
    <style:style style:name="T4" style:family="text">
      <style:text-properties style:font-name="Nimbus Roman No9 L" officeooo:rsid="002b41a8" style:language-complex="pt" style:country-complex="BR"/>
    </style:style>
    <style:style style:name="T5" style:family="text">
      <style:text-properties style:font-name="Nimbus Roman No9 L" officeooo:rsid="009b74c9" style:language-complex="pt" style:country-complex="BR"/>
    </style:style>
    <style:style style:name="T6" style:family="text">
      <style:text-properties style:font-name="Nimbus Roman No9 L" officeooo:rsid="00d16aba" style:language-complex="pt" style:country-complex="BR"/>
    </style:style>
    <style:style style:name="T7" style:family="text">
      <style:text-properties style:font-name="Nimbus Roman No9 L" officeooo:rsid="00d19be9" style:language-complex="pt" style:country-complex="BR"/>
    </style:style>
    <style:style style:name="T8" style:family="text">
      <style:text-properties style:font-name="Nimbus Roman No9 L" officeooo:rsid="00dcdc57" style:language-complex="pt" style:country-complex="BR"/>
    </style:style>
    <style:style style:name="T9" style:family="text">
      <style:text-properties style:font-name="Nimbus Roman No9 L" officeooo:rsid="00eaedf3" style:language-complex="pt" style:country-complex="BR"/>
    </style:style>
    <style:style style:name="T10" style:family="text">
      <style:text-properties officeooo:rsid="003260b8"/>
    </style:style>
    <style:style style:name="T11" style:family="text">
      <style:text-properties officeooo:rsid="003878ba"/>
    </style:style>
    <style:style style:name="T12" style:family="text">
      <style:text-properties style:use-window-font-color="true" fo:font-size="12pt" fo:language="pt" fo:country="BR" fo:font-weight="normal" officeooo:rsid="00d1a0ec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fo:font-size="12pt" fo:language="pt" fo:country="BR" fo:font-weight="normal" officeooo:rsid="002037c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4" style:family="text">
      <style:text-properties officeooo:rsid="00d16aba"/>
    </style:style>
    <style:style style:name="T15" style:family="text">
      <style:text-properties officeooo:rsid="00d35371"/>
    </style:style>
    <style:style style:name="T16" style:family="text">
      <style:text-properties officeooo:rsid="00dbaa87"/>
    </style:style>
    <style:style style:name="T17" style:family="text">
      <style:text-properties officeooo:rsid="00de5a85"/>
    </style:style>
    <style:style style:name="T18" style:family="text">
      <style:text-properties officeooo:rsid="00e3a5d0"/>
    </style:style>
    <style:style style:name="T19" style:family="text">
      <style:text-properties officeooo:rsid="00eaed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19">186</text:span>/201<text:span text:style-name="T15">6</text:span></text:p>
      <text:p text:style-name="P22"><text:span text:style-name="T16">R</text:span>equer <text:span text:style-name="T14">informações junto à SESMUR (Secretaria de Segurança e Mobilidade Urbana).</text:span></text:p>
      <text:p text:style-name="P16"><text:span text:style-name="T3">O Vereador que este subscre</text:span>v<text:span text:style-name="T3">e requer à Mesa que, após os trâmites regimentais, sirva-se enviar cópia do presente requerimento ao senhor Prefeito Municipal, para que forneça informações detalhadas referente ao <text:s/></text:span><text:span text:style-name="T4">que segue:</text:span></text:p>
      <text:p text:style-name="P12"/>
      <text:p text:style-name="P16"><text:span text:style-name="T5">Requer </text:span><text:span text:style-name="T6">informações </text:span><text:span text:style-name="T8">junto </text:span><text:span text:style-name="T9">à</text:span><text:span text:style-name="T7"> SESMUR (Secretaria de Segurança e Mobilidade Urbana)</text:span><text:span text:style-name="T5">.</text:span></text:p>
      <text:p text:style-name="P13"/>
      <text:p text:style-name="P14"><text:span text:style-name="T17">Conforme relato dos moradores da Rua Audelino Flores em frente ao nºs 79 e 86 existe uma lixeira comunitária e os motoristas deixam os carros estacionados em frente à lixeira, o que dificulta o trabalho do pessoal que recolhe o lixo, por não ter como chegar com o caminhão próximo ao local de recolhimento, muitas vezes o lixo não é recolhido e fica acumulando por vários dias. </text:span></text:p>
      <text:p text:style-name="P14"/>
      <text:p text:style-name="P15"><text:span text:style-name="T18">Os moradores solicitam que seja colocado no local algum tipo de sinalização como pintura ou placa de proibido estacionar. (fotos em anexo)</text:span></text:p>
      <text:p text:style-name="P25"/>
      <text:p text:style-name="P11"><text:s/><text:span text:style-name="T12">S</text:span><text:span text:style-name="T13">abedores da atenção de Vossa Excelência aos reais anseios da comunidade, contamos com seu apoio neste pedido. <text:s/></text:span></text:p>
      <text:p text:style-name="P20">Novo Hamburgo, <text:span text:style-name="T15">23 de fevereiro de 2016.</text:span></text:p>
      <text:p text:style-name="P10">Vereador <text:span text:style-name="T11">Cristiano Coller</text:span></text:p>
      <text:p text:style-name="P17"><text:s/><text:tab/><text:tab/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eb5a37" officeooo:paragraph-rsid="00eb5a37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4" meta:word-count="316" meta:character-count="1922" meta:non-whitespace-character-count="161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openoffice/share/template/pt-BR/CMNH/req-inform.odt" meta:date="2010-11-09T14:13:10"/>
  </office:meta>
</office:document-meta>
</file>