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" fo:font-size="10.5pt" fo:language="pt" fo:country="BR" officeooo:rsid="00190fb2" officeooo:paragraph-rsid="002f5cce" style:font-name-asian="Times New Roman" style:font-size-asian="10.5pt" style:font-name-complex="Times New Roman" style:font-size-complex="10.5pt" style:language-complex="ar" style:country-complex="SA"/>
    </style:style>
    <style:style style:name="P8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" fo:font-size="11pt" fo:language="pt" fo:country="BR" fo:font-weight="normal" officeooo:rsid="003b65c6" officeooo:paragraph-rsid="00301f0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42d399" officeooo:paragraph-rsid="0045ce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479aaf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officeooo:paragraph-rsid="002ae00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style:shadow="none"/>
      <style:text-properties style:font-name="Nimbus Roman No9 L" fo:font-size="10.5pt" fo:font-weight="normal" officeooo:rsid="00194444" officeooo:paragraph-rsid="00479aaf" style:font-name-asian="Arial" style:font-size-asian="10.5pt" style:language-asian="pt" style:country-asian="BR" style:font-weight-asian="normal" style:font-name-complex="Arial" style:font-size-complex="10.5pt" style:font-weight-complex="normal"/>
    </style:style>
    <style:style style:name="P19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fo:color="#000000" fo:language="pt" fo:country="BR" officeooo:rsid="0048b254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fo:color="#000000" fo:language="pt" fo:country="BR" officeooo:rsid="004ab1b4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officeooo:rsid="00190fb2"/>
    </style:style>
    <style:style style:name="T7" style:family="text">
      <style:text-properties officeooo:rsid="001bdd5a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size="12pt" style:text-underline-style="none" officeooo:rsid="0047838f" style:font-size-asian="12pt" style:font-size-complex="12pt"/>
    </style:style>
    <style:style style:name="T10" style:family="text">
      <style:text-properties officeooo:rsid="0048b254"/>
    </style:style>
    <style:style style:name="T11" style:family="text">
      <style:text-properties officeooo:rsid="004ab1b4"/>
    </style:style>
    <style:style style:name="T12" style:family="text">
      <style:text-properties officeooo:rsid="004c29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2">º 187</text:span>/201<text:span text:style-name="T10">6</text:span></text:p>
      <text:p text:style-name="P16">Requer <text:span text:style-name="T6">que Parte do Expediente da Sessão Ordinária do dia 09 de novembro 2016 seja para homenagear a EMEI Chapeuzinho Vermelho, pela passagem de seus 25 anos de fundação.</text:span></text:p>
      <text:p text:style-name="P15">O Vereador que este subscreve<text:span text:style-name="T6"> requer à Mesa, após os trâmites regimentais, que Parte do Expediente da Sessão Ordinária do dia 09 de novembro de 2016 seja para homenagear a EMEI Chapeuzinho Vermelho, pela passagem de seus 25 anos de fundação.</text:span></text:p>
      <text:p text:style-name="P7"/>
      <text:p text:style-name="P13"><text:span text:style-name="T3">Novo Hamburgo, </text:span><text:span text:style-name="T5">23 de fevereiro</text:span><text:span text:style-name="T4"> de 2016</text:span><text:span text:style-name="T8">.</text:span></text:p>
      <text:p text:style-name="P14"/>
      <text:p text:style-name="P13"><text:s text:c="27"/><text:tab/><text:tab/><text:tab/><text:tab/><text:tab/> <text:s text:c="4"/>Vereador <text:span text:style-name="T7">Cristiano Coller <text:s text:c="18"/></text:span></text:p>
      <text:p text:style-name="P9"/>
      <text:p text:style-name="P9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8"/>
      <text:p text:style-name="P10"/>
      <text:p text:style-name="P10"/>
      <text:p text:style-name="P10"/>
      <text:p text:style-name="P11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6">/<text:span text:style-name="T12">R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8" meta:character-count="988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Requerimentos%20enviados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