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c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Nimbus Roman No9 L" fo:font-size="12pt" officeooo:rsid="003822bb" officeooo:paragraph-rsid="003822bb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style:font-name="Nimbus Roman No9 L" fo:font-size="12pt" officeooo:rsid="0036869e" officeooo:paragraph-rsid="003822bb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510cf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67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3822bb" style:font-weight-asian="normal" style:font-weight-complex="normal"/>
    </style:style>
    <style:style style:name="P18" style:family="paragraph" style:parent-style-name="Standard" style:list-style-name="L1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officeooo:paragraph-rsid="003822bb"/>
    </style:style>
    <style:style style:name="T1" style:family="text">
      <style:text-properties style:use-window-font-color="true" fo:font-size="12pt" fo:language="pt" fo:country="BR" fo:font-weight="bold" officeooo:rsid="003822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" style:family="text">
      <style:text-properties style:use-window-font-color="true" fo:font-size="12pt" fo:language="pt" fo:country="BR" fo:font-weight="bold" officeooo:rsid="003bd8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822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3bd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8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82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b5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bd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officeooo:rsid="003bd8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officeooo:rsid="001bd6dc"/>
    </style:style>
    <style:style style:name="T14" style:family="text">
      <style:text-properties officeooo:rsid="0029b50e"/>
    </style:style>
    <style:style style:name="T15" style:family="text">
      <style:text-properties officeooo:rsid="003822bb"/>
    </style:style>
    <style:style style:name="T16" style:family="text">
      <style:text-properties officeooo:rsid="003bd80c"/>
    </style:style>
    <style:style style:name="T17" style:family="text">
      <style:text-properties officeooo:rsid="003e1cc3"/>
    </style:style>
    <style:style style:name="T18" style:family="text">
      <style:text-properties officeooo:rsid="003f82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3">º 188</text:span>/20<text:span text:style-name="T18">16</text:span></text:p>
      <text:p text:style-name="P17"><text:span text:style-name="T3">Requer que seja</text:span><text:span text:style-name="T5">m</text:span><text:span text:style-name="T3"> convidad</text:span><text:span text:style-name="T5">a</text:span><text:span text:style-name="T3"> </text:span><text:span text:style-name="T5">a Sra. </text:span><text:span text:style-name="T6">Dione Dias de Moraes para</text:span><text:span text:style-name="T5"> </text:span><text:span text:style-name="T3">comparecer à Sessão Ordinária d</text:span><text:span text:style-name="T4">o dia </text:span><text:span text:style-name="T2">14 de março</text:span><text:span text:style-name="T1"> de 2016</text:span><text:span text:style-name="T3">, a fim de falar sobre </text:span><text:span text:style-name="T6">o Rio dos Sinos.</text:span></text:p>
      <text:list xml:id="list6807671807081279823" text:style-name="L1">
        <text:list-header>
          <text:p text:style-name="P18"><text:span text:style-name="T7"><text:s text:c="24"/>O Vereador que este subscreve requer à Mesa, após os trâmites regimentais, </text:span><text:span text:style-name="T8">seja</text:span><text:span text:style-name="T9">m</text:span><text:span text:style-name="T8"> convidad</text:span><text:span text:style-name="T9">a</text:span><text:span text:style-name="T10"> </text:span><text:span text:style-name="T11">a Sra. Dione Dias de Moraes para comparecer à Sessão Ordinária do dia </text:span><text:span text:style-name="T12">14 de março de 2016</text:span><text:span text:style-name="T11">, a fim de falar sobre o Rio dos Sinos.</text:span></text:p>
        </text:list-header>
      </text:list>
      <text:p text:style-name="P16">Novo Hamburgo, <text:span text:style-name="T16">23 de fevereiro</text:span> de 201<text:span text:style-name="T15">6</text:span>.</text:p>
      <text:p text:style-name="P15">Vereador <text:span text:style-name="T14">Cristiano Coller</text:span></text:p>
      <text:p text:style-name="P7"/>
      <text:p text:style-name="P7"/>
      <text:p text:style-name="P7"/>
      <text:p text:style-name="P7"/>
      <text:p text:style-name="P8"/>
      <text:p text:style-name="P7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13">Obs.: Redação conforme o original do autor.</text:p>
      <text:p text:style-name="P14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2-23T14:45:36.696600196</dc:date>
    <meta:printed-by>Ines Quadro</meta:printed-by>
    <meta:print-date>2016-02-15T11:03:05</meta:print-date>
    <dc:language>pt-BR</dc:language>
    <meta:editing-cycles>101</meta:editing-cycles>
    <meta:editing-duration>PT8H32S</meta:editing-duration>
    <meta:document-statistic meta:table-count="0" meta:image-count="1" meta:object-count="0" meta:page-count="1" meta:paragraph-count="13" meta:word-count="161" meta:character-count="921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usr/lib/openoffice/share/template/pt-BR/CMNH/timbre-doc-vazio.odt" meta:date="2010-09-01T14:48:09"/>
  </office:meta>
</office:document-meta>
</file>