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419</text:span>/2016</text:p>
      <text:p text:style-name="P12">Solicita operação tapa-buracos na esquina das Ruas Tapes e Santa Sofia, no Bairro Ideal. 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Solicita operação tapa-buracos na esquina das Ruas Tapes e Santa Sofia, no Bairro Ideal, uma vez que o <text:s/>buraco está dificultando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/>
      <text:p text:style-name="P10">Novo Hamburgo, 2<text:span text:style-name="T2">3</text:span> de fevereiro de 2016.</text:p>
      <text:p text:style-name="P9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EA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0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/tmp/26147_texto_integral" meta:date="2015-05-27T16:14:36"/>
  </office:meta>
</office:document-meta>
</file>