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0ce8" style:font-size-asian="7pt" style:font-size-complex="7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0c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420</text:span>/2016</text:p>
      <text:p text:style-name="P9">Solicita manutenção e reparo dos brinquedos na pracinha da EMEI Peter Pan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2">Solicita manutenção e reparo dos brinquedos na pracinha da EMEI Peter Pan.</text:p>
      <text:p text:style-name="P12"/>
      <text:p text:style-name="P7">Diante do acima exposto e sabedores da atenção de Vossa Excelência aos reais anseios da comunidade, contamos com seu apoio no atendimento deste pedido.</text:p>
      <text:p text:style-name="P14"/>
      <text:p text:style-name="P14"/>
      <text:p text:style-name="P16">Novo Hamburgo, 22 de fevereiro de 2016.</text:p>
      <text:p text:style-name="P8"><text:tab/><text:tab/><text:tab/><text:tab/><text:tab/><text:tab/><text:tab/><text:tab/> <text:s text:c="3"/>Vereador Issur Koch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2">EA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f0ce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4:49:26</dc:date>
    <meta:printed-by>Maria Gerhard</meta:printed-by>
    <meta:print-date>2013-06-03T16:33:10</meta:print-date>
    <dc:language>pt-BR</dc:language>
    <meta:editing-cycles>119</meta:editing-cycles>
    <meta:editing-duration>PT06H31M12S</meta:editing-duration>
    <meta:document-statistic meta:table-count="0" meta:image-count="1" meta:object-count="0" meta:page-count="1" meta:paragraph-count="15" meta:word-count="169" meta:character-count="1044"/>
    <dc:creator>Eduardo Arioli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