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56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400c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officeooo:paragraph-rsid="00400cdc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00cdc" officeooo:paragraph-rsid="00356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3561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90935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dee9f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00cdc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27aae" style:font-name-asian="Times New Roman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400c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1bd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400c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officeooo:rsid="002b5574"/>
    </style:style>
    <style:style style:name="T15" style:family="text">
      <style:text-properties officeooo:rsid="0035617d"/>
    </style:style>
    <style:style style:name="T16" style:family="text">
      <style:text-properties officeooo:rsid="003b28e6"/>
    </style:style>
    <style:style style:name="T17" style:family="text">
      <style:text-properties officeooo:rsid="00400cdc"/>
    </style:style>
    <style:style style:name="T18" style:family="text">
      <style:text-properties officeooo:rsid="00427aae"/>
    </style:style>
    <style:style style:name="T19" style:family="text">
      <style:text-properties officeooo:rsid="0042c4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8">190</text:span><text:span text:style-name="T14">/</text:span>201<text:span text:style-name="T16">6</text:span></text:p>
      <text:p text:style-name="P17"/>
      <text:p text:style-name="P17"/>
      <text:p text:style-name="P19"><text:span text:style-name="T2">Requer Voto de Congratulações </text:span><text:span text:style-name="T4">ao</text:span><text:span text:style-name="T3"> </text:span><text:span text:style-name="T6">S</text:span><text:span text:style-name="T5">enhor Valdemir Ecker, pela inauguração do O'Pasta.</text:span></text:p>
      <text:p text:style-name="P11"/>
      <text:p text:style-name="P11"/>
      <text:p text:style-name="P12">O Vereador que este subscreve:</text:p>
      <text:p text:style-name="P13">Considerando que <text:span text:style-name="T17">hoje será inaugurado pelo senhor Valdemir Ecker, o novo empreendimento gastronômico em Novo Hamburgo, o Restaurante O'Pasta</text:span>;</text:p>
      <text:p text:style-name="P13">Considerando <text:span text:style-name="T17">todo seu</text:span><text:span text:style-name="T15"> empreend</text:span><text:span text:style-name="T17">edorismo e a valorização dos serviços oferecidos</text:span><text:span text:style-name="T15">, </text:span><text:span text:style-name="T17">através de um atendimento qualificado</text:span>;</text:p>
      <text:p text:style-name="P14">Considerando, enfim, que <text:span text:style-name="T17">senhor o Valdemir Ecker</text:span><text:span text:style-name="T15">,</text:span> busca o crescimento através de um trabalho de dedicação e referencial em nossa cidade, é que consideramos a merecedores desta homenagem.</text:p>
      <text:p text:style-name="P15">ISSO POSTO,</text:p>
      <text:p text:style-name="P16">REQUER:</text:p>
      <text:p text:style-name="P22"><text:span text:style-name="T9">1. </text:span><text:span text:style-name="T8">Seja consignado em Ata Voto de Congratulações </text:span><text:span text:style-name="T13">ao </text:span><text:span text:style-name="T7">senhor Valdemir Ecker</text:span><text:span text:style-name="T8">; e</text:span></text:p>
      <text:list xml:id="list16126958352" text:style-name="L1">
        <text:list-header>
          <text:p text:style-name="P25"><text:span text:style-name="T10">2. </text:span><text:span text:style-name="T8">Seja oficiado </text:span><text:span text:style-name="T11">à d</text:span><text:span text:style-name="T12">ireção</text:span><text:span text:style-name="T8">, com as congratulações em nome desta Casa Legislativa.</text:span></text:p>
        </text:list-header>
      </text:list>
      <text:p text:style-name="P21">Novo Hamburgo, <text:span text:style-name="T17">23</text:span><text:span text:style-name="T16"> de fevereiro</text:span> de 201<text:span text:style-name="T16">6.</text:span></text:p>
      <text:p text:style-name="P20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23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4:56:02</dc:date>
    <meta:print-date>2016-02-02T15:53:52</meta:print-date>
    <dc:language>pt-BR</dc:language>
    <meta:editing-cycles>124</meta:editing-cycles>
    <meta:editing-duration>PT09H50M45S</meta:editing-duration>
    <dc:creator>Adriana Sachser</dc:creator>
    <meta:printed-by>Maria Gerhard</meta:printed-by>
    <meta:document-statistic meta:table-count="0" meta:image-count="1" meta:object-count="0" meta:page-count="1" meta:paragraph-count="20" meta:word-count="197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