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097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097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55b1f"/>
    </style:style>
    <style:style style:name="T9" style:family="text">
      <style:text-properties officeooo:rsid="00291f63"/>
    </style:style>
    <style:style style:name="T10" style:family="text">
      <style:text-properties fo:font-weight="bold" officeooo:rsid="002d0972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font-weight="bold" officeooo:rsid="004a4828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font-weight="bold" officeooo:rsid="002bc321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font-weight="bold" officeooo:rsid="000e8fbb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font-weight="bold" officeooo:rsid="0030975b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font-weight="bold" officeooo:rsid="0032bbf8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font-weight="bold" officeooo:rsid="0019db06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font-weight="bold" officeooo:rsid="0021d6ab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font-weight="bold" officeooo:rsid="0030975b" style:font-weight-asian="bold" style:font-weight-complex="bold"/>
    </style:style>
    <style:style style:name="T20" style:family="text">
      <style:text-properties fo:font-weight="bold" officeooo:rsid="0032bbf8" style:font-weight-asian="bold" style:font-weight-complex="bold"/>
    </style:style>
    <style:style style:name="T21" style:family="text">
      <style:text-properties fo:font-weight="bold" officeooo:rsid="0019db06" style:font-weight-asian="bold" style:font-weight-complex="bold"/>
    </style:style>
    <style:style style:name="T22" style:family="text">
      <style:text-properties fo:font-weight="bold" officeooo:rsid="0021d6ab" style:font-weight-asian="bold" style:font-weight-complex="bold"/>
    </style:style>
    <style:style style:name="T23" style:family="text">
      <style:text-properties officeooo:rsid="0021f2a0" style:font-name-complex="Arial"/>
    </style:style>
    <style:style style:name="T24" style:family="text">
      <style:text-properties officeooo:rsid="002c384a" style:font-name-complex="Arial"/>
    </style:style>
    <style:style style:name="T25" style:family="text">
      <style:text-properties officeooo:rsid="0030975b" style:font-name-complex="Arial"/>
    </style:style>
    <style:style style:name="T26" style:family="text">
      <style:text-properties style:font-name-asian="Arial" style:language-asian="pt" style:country-asian="BR" style:font-name-complex="Arial"/>
    </style:style>
    <style:style style:name="T27" style:family="text">
      <style:text-properties officeooo:rsid="004eae50" style:font-name-asian="Arial" style:language-asian="pt" style:country-asian="BR" style:font-name-complex="Arial"/>
    </style:style>
    <style:style style:name="T28" style:family="text">
      <style:text-properties officeooo:rsid="0030975b" style:font-name-asian="Arial" style:language-asian="pt" style:country-asian="BR" style:font-name-complex="Arial"/>
    </style:style>
    <style:style style:name="T29" style:family="text">
      <style:text-properties officeooo:rsid="0030dbbd" style:font-name-asian="Arial" style:language-asian="pt" style:country-asian="BR" style:font-name-complex="Arial"/>
    </style:style>
    <style:style style:name="T30" style:family="text">
      <style:text-properties officeooo:rsid="00103e17" style:font-name-asian="Arial" style:language-asian="pt" style:country-asian="BR" style:font-name-complex="Arial"/>
    </style:style>
    <style:style style:name="T31" style:family="text">
      <style:text-properties officeooo:rsid="001f0af5" style:font-name-asian="Arial" style:language-asian="pt" style:country-asian="BR" style:font-name-complex="Arial"/>
    </style:style>
    <style:style style:name="T32" style:family="text">
      <style:text-properties officeooo:rsid="0029c8bf" style:font-name-asian="Arial" style:language-asian="pt" style:country-asian="BR" style:font-name-complex="Arial"/>
    </style:style>
    <style:style style:name="T33" style:family="text">
      <style:text-properties officeooo:rsid="001e5e4e" style:font-name-asian="Arial" style:language-asian="pt" style:country-asian="BR" style:font-name-complex="Arial"/>
    </style:style>
    <style:style style:name="T34" style:family="text">
      <style:text-properties officeooo:rsid="00217298" style:font-name-asian="Arial" style:language-asian="pt" style:country-asian="BR" style:font-name-complex="Arial"/>
    </style:style>
    <style:style style:name="T35" style:family="text">
      <style:text-properties officeooo:rsid="0030975b"/>
    </style:style>
    <style:style style:name="T36" style:family="text">
      <style:text-properties officeooo:rsid="00344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6">422</text:span>/<text:span text:style-name="T3">2016</text:span></text:p>
      <text:p text:style-name="P18">Reitera o Pedido de Providência<text:span text:style-name="T5">s</text:span> nº <text:span text:style-name="T10"><text:s/></text:span><text:span text:style-name="T12">3.602</text:span><text:span text:style-name="T11">/20</text:span><text:span text:style-name="T13">1</text:span><text:span text:style-name="T14">5 </text:span><text:span text:style-name="T28">e</text:span><text:span text:style-name="T15"> </text:span><text:span text:style-name="T16">4.094</text:span><text:span text:style-name="T15">/</text:span><text:span text:style-name="T17">201</text:span><text:span text:style-name="T18">5</text:span>, <text:span text:style-name="T26">que </text:span><text:span text:style-name="T29">s</text:span><text:span text:style-name="T27">olicita melhorias </text:span><text:span text:style-name="T30">na rede de </text:span><text:span text:style-name="T27">iluminação pública </text:span><text:span text:style-name="T27">da Rua </text:span><text:span text:style-name="T32">Herculano</text:span><text:span text:style-name="T27">,</text:span><text:span text:style-name="T33"> no Bairro </text:span><text:span text:style-name="T32">Canudos</text:span><text:span text:style-name="T34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25">06</text:span><text:span text:style-name="T23"> de </text:span><text:span text:style-name="T25">novembro</text:span><text:span text:style-name="T23"> </text:span><text:span text:style-name="T24">de</text:span> <text:span text:style-name="T7">201</text:span><text:span text:style-name="T35">5</text:span> foi encaminhado Pedido de Providências nº <text:span text:style-name="T12">3.602</text:span><text:span text:style-name="T11">/20</text:span><text:span text:style-name="T13">1</text:span><text:span text:style-name="T14">5 </text:span><text:span text:style-name="T28">e no dia 11 d</text:span>e <text:span text:style-name="T35">dezembro de 2015 reiterado através do </text:span>Pedido de Providências<text:span text:style-name="T35"> nº </text:span><text:span text:style-name="T20">4.094</text:span><text:span text:style-name="T19">/</text:span><text:span text:style-name="T21">201</text:span><text:span text:style-name="T22">5,</text:span> que relatava a necessidade de <text:span text:style-name="T27">melhorias </text:span><text:span text:style-name="T30">na rede de </text:span><text:span text:style-name="T27">iluminação pública </text:span><text:span text:style-name="T31"><text:s/></text:span><text:span text:style-name="T27">da Rua </text:span><text:span text:style-name="T32">Herculano</text:span><text:span text:style-name="T27">,</text:span><text:span text:style-name="T33"> no Bairro </text:span><text:span text:style-name="T32">Canudos</text:span><text:span text:style-name="T34">.</text:span></text:p>
      <text:p text:style-name="P14"/>
      <text:p text:style-name="P12">b) até a presente data, não foi atendido o citado pedido de providências e os cidadãos seguem expostos ao risco, pois <text:span text:style-name="T7">o local encontra-se em péssimo estado de conservação, </text:span><text:span text:style-name="T8">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35">23</text:span><text:span text:style-name="T9"> de </text:span><text:span text:style-name="T35">fevereiro</text:span><text:span text:style-name="T4"> de 2016.</text:span></text:p>
      <text:p text:style-name="P15">Vereador <text:span text:style-name="T3">Inspetor Luz</text:span></text:p>
      <text:p text:style-name="P8"/>
      <text:p text:style-name="P8"/>
      <text:p text:style-name="P7"/>
      <text:p text:style-name="P6"/>
      <text:p text:style-name="P6">Obs.: <text:span text:style-name="T6">R</text:span>edação conforme original do autor.</text:p>
      <text:p text:style-name="P16">/<text:span text:style-name="T3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3</meta:editing-cycles>
    <meta:editing-duration>PT00H23M12S</meta:editing-duration>
    <meta:initial-creator>Marcus Moraes</meta:initial-creator>
    <dc:date>2016-02-23T15:05:22</dc:date>
    <dc:creator>Eduardo Arioli</dc:creator>
    <meta:document-statistic meta:table-count="0" meta:image-count="1" meta:object-count="0" meta:page-count="1" meta:paragraph-count="17" meta:word-count="285" meta:character-count="1766"/>
    <meta:user-defined meta:name="Info 1"/>
    <meta:user-defined meta:name="Info 2"/>
    <meta:user-defined meta:name="Info 3"/>
    <meta:user-defined meta:name="Info 4"/>
  </office:meta>
</office:document-meta>
</file>