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53901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Preformatted_20_Text">
      <style:paragraph-properties fo:margin-top="0cm" fo:margin-bottom="0.499cm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6e656" style:font-size-asian="6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officeooo:paragraph-rsid="000bae0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size="7pt" fo:font-weight="normal" officeooo:rsid="0016e656" style:font-size-asian="7pt" style:font-weight-asian="normal" style:font-size-complex="7pt" style:font-weight-complex="normal"/>
    </style:style>
    <style:style style:name="T4" style:family="text">
      <style:text-properties style:font-name="Nimbus Roman No9 L" officeooo:rsid="000870c8"/>
    </style:style>
    <style:style style:name="T5" style:family="text">
      <style:text-properties style:font-name="Nimbus Roman No9 L" officeooo:rsid="000bae0e"/>
    </style:style>
    <style:style style:name="T6" style:family="text">
      <style:text-properties style:font-name="Nimbus Roman No9 L" officeooo:rsid="000e9fdc"/>
    </style:style>
    <style:style style:name="T7" style:family="text">
      <style:text-properties style:font-name="Nimbus Roman No9 L" officeooo:rsid="00130b1b"/>
    </style:style>
    <style:style style:name="T8" style:family="text">
      <style:text-properties style:font-name="Nimbus Roman No9 L" officeooo:rsid="00143b96"/>
    </style:style>
    <style:style style:name="T9" style:family="text">
      <style:text-properties style:font-name="Nimbus Roman No9 L" officeooo:rsid="00153901"/>
    </style:style>
    <style:style style:name="T10" style:family="text">
      <style:text-properties officeooo:rsid="00204a1d"/>
    </style:style>
    <style:style style:name="T11" style:family="text">
      <style:text-properties officeooo:rsid="00185735"/>
    </style:style>
    <style:style style:name="T12" style:family="text">
      <style:text-properties fo:font-size="12pt"/>
    </style:style>
    <style:style style:name="T13" style:family="text">
      <style:text-properties style:font-size-asian="12pt"/>
    </style:style>
    <style:style style:name="T14" style:family="text">
      <style:text-properties style:font-name-complex="Arial2"/>
    </style:style>
    <style:style style:name="T15" style:family="text">
      <style:text-properties style:font-size-complex="12pt"/>
    </style:style>
    <style:style style:name="T16" style:family="text">
      <style:text-properties officeooo:rsid="00195e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>PEDIDO DE PROVIDÊNCIAS Nº <text:span text:style-name="T16">425</text:span>/2016</text:p>
      <text:p text:style-name="P7"><text:span text:style-name="T1">Solicita capina e limpeza junto ao meio-fio, </text:span><text:span text:style-name="T8">e</text:span><text:span text:style-name="T1">m toda </text:span><text:span text:style-name="T5">a</text:span><text:span text:style-name="T1"> extensão da</text:span><text:span text:style-name="T9">s</text:span><text:span text:style-name="T1"> Rua</text:span><text:span text:style-name="T9">s</text:span><text:span text:style-name="T1"> </text:span><text:span text:style-name="T9">Rio Chui e Rio Araguaia</text:span><text:span text:style-name="T6">, </text:span><text:span text:style-name="T4">no B</text:span><text:bookmark-start text:name="__DdeLink__27_891539690"/><text:span text:style-name="T1">airro</text:span><text:bookmark-end text:name="__DdeLink__27_891539690"/><text:span text:style-name="T1"> </text:span><text:span text:style-name="T9">Liberdade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comunidade solicita a capina e limpeza junto ao meio-fio da</text:span><text:span text:style-name="T9">s</text:span><text:span text:style-name="T1"> <text:s text:c="2"/>Rua</text:span><text:span text:style-name="T9">s</text:span><text:span text:style-name="T1"> </text:span><text:span text:style-name="T9">Rio Chui e Rio Araguaia</text:span><text:span text:style-name="T6">, </text:span><text:span text:style-name="T4">no B</text:span><text:bookmark-start text:name="__DdeLink__27_8915396901"/><text:span text:style-name="T6">airro</text:span><text:bookmark-end text:name="__DdeLink__27_8915396901"/><text:span text:style-name="T6"> </text:span><text:span text:style-name="T9">Liberdade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0">Sabedores da atenção de Vossa Excelência aos anseios da comunidade, contamos com seu apoio neste pedido.</text:p>
      <text:p text:style-name="P8"><text:span text:style-name="T1">Novo Hamburgo, </text:span><text:span text:style-name="T9">23</text:span><text:span text:style-name="T1"> de </text:span><text:span text:style-name="T7">fevereiro</text:span><text:span text:style-name="T1"> de 2016.</text:span></text:p>
      <text:p text:style-name="P14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13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19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6e656" style:font-size-asian="6pt"/>
    </style:style>
    <style:style style:name="MT1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MT2" style:family="text">
      <style:text-properties style:font-name="Nimbus Roman No9 L" fo:font-size="7pt" fo:font-weight="normal" officeooo:rsid="0016e65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2">Contribua com o Fundo Municipal da Criança e do Adolescente (Lei Municipal Nº 1.180/2004, de 13 de outubro de 2004)</text:span></text:p>
        <text:p text:style-name="MP4"><text:span text:style-name="MT2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Adriana Sachser</dc:creator>
    <meta:print-date>2012-06-11T18:03:00</meta:print-date>
    <dc:date>2016-02-23T15:21:48</dc:date>
    <meta:editing-cycles>6</meta:editing-cycles>
    <meta:editing-duration>PT00H18M03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11" meta:character-count="1266"/>
    <meta:template xlink:type="simple" xlink:actuate="onRequest" xlink:title="timbre-doc-vazio.odt" xlink:href=""/>
  </office:meta>
</office:document-meta>
</file>