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1fb3cc"/>
    </style:style>
    <style:style style:name="P8" style:family="paragraph" style:parent-style-name="Standard">
      <style:paragraph-properties fo:text-align="center" style:justify-single-word="false"/>
      <style:text-properties officeooo:paragraph-rsid="001fb3cc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fb3cc" style:font-name-asian="Arial" style:font-name-complex="Arial"/>
    </style:style>
    <style:style style:name="P10" style:family="paragraph" style:parent-style-name="Standard">
      <style:text-properties style:font-name="Nimbus Roman No9 L" officeooo:paragraph-rsid="001fb3cc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2faea4" officeooo:paragraph-rsid="001fb3cc" fo:background-color="#fffff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b3cc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fb3cc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fb3cc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rsid="0007ec7b" officeooo:paragraph-rsid="001fb3cc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1fb3cc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officeooo:paragraph-rsid="0023474f"/>
    </style:style>
    <style:style style:name="P18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fb3c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7ec7b" style:font-name-asian="Times New Roman" style:font-name-complex="Times New Roman"/>
    </style:style>
    <style:style style:name="T4" style:family="text">
      <style:text-properties style:font-name="Nimbus Roman No9 L" officeooo:rsid="00064928" style:font-name-asian="Times New Roman" style:font-name-complex="Times New Roman"/>
    </style:style>
    <style:style style:name="T5" style:family="text">
      <style:text-properties style:font-name="Nimbus Roman No9 L" officeooo:rsid="0020eaeb" style:font-name-asian="Times New Roman" style:font-name-complex="Times New Roman"/>
    </style:style>
    <style:style style:name="T6" style:family="text">
      <style:text-properties style:font-name="Nimbus Roman No9 L" officeooo:rsid="0023474f" style:font-name-asian="Times New Roman" style:font-name-complex="Times New Roman"/>
    </style:style>
    <style:style style:name="T7" style:family="text">
      <style:text-properties style:font-name="Nimbus Roman No9 L" officeooo:rsid="0025b552" style:font-name-asian="Times New Roman" style:font-name-complex="Times New Roman"/>
    </style:style>
    <style:style style:name="T8" style:family="text">
      <style:text-properties officeooo:rsid="0020eaeb"/>
    </style:style>
    <style:style style:name="T9" style:family="text">
      <style:text-properties officeooo:rsid="0025b552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7ec7b" style:font-name-asian="Times New Roman" style:font-name-complex="Times New Roman"/>
    </style:style>
    <style:style style:name="T12" style:family="text">
      <style:text-properties officeooo:rsid="0023474f" style:font-name-asian="Times New Roman" style:font-name-complex="Times New Roman"/>
    </style:style>
    <style:style style:name="T13" style:family="text">
      <style:text-properties officeooo:rsid="00064928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427</text:span>/2016</text:p>
      <text:p text:style-name="P12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3">conserto de </text:span><text:span text:style-name="T5">vazamento</text:span><text:span text:style-name="T3"> na tubulação de esgoto em frente ao n</text:span><text:span text:style-name="T7">º</text:span><text:span text:style-name="T3"> 153, </text:span><text:span text:style-name="T7">n</text:span><text:span text:style-name="T3">a </text:span><text:span text:style-name="T5">R</text:span><text:span text:style-name="T3">ua Afonso Penna, no Bairro Guarani.</text:span></text:p>
      <text:p text:style-name="P14">O Vereador que este subscreve requer à Mesa, após os trâmites regimentais, sirva-se enviar cópia da presente proposição ao Exmo. Sr. Prefeito Municipal, para que estude a viabilidade da mesma, considerando que:</text:p>
      <text:p text:style-name="P15">Na <text:span text:style-name="T8">R</text:span>ua Afonso Penna, em frente a n<text:span text:style-name="T9">º </text:span>153, no Bairro Guarani, existe um <text:span text:style-name="T8">vazamento</text:span> na tubulação de esgoto, <text:span text:style-name="T8">é</text:span> necess<text:span text:style-name="T8">ário </text:span>conserto urgente.</text:p>
      <text:p text:style-name="P17">Diante do acima exposto e sabedores da atenção de Vossa Excelência aos reais anseios da comunidade, contamos com seu apoio no atendimento deste pedido.</text:p>
      <text:p text:style-name="P16"><text:span text:style-name="T10">Novo Hamburgo,</text:span><text:span text:style-name="T11"> </text:span><text:span text:style-name="T12">23</text:span><text:span text:style-name="T13"> de </text:span><text:span text:style-name="T12">fevereiro</text:span><text:span text:style-name="T10"> de 2016.</text:span></text:p>
      <text:p text:style-name="P13">Vereador Inspetor Luz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9">JM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