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dd4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2ab6c" style:font-weight-asian="normal" style:font-weight-complex="normal"/>
    </style:style>
    <style:style style:name="T4" style:family="text">
      <style:text-properties fo:font-weight="normal" officeooo:rsid="00349ef9" style:font-weight-asian="normal" style:font-weight-complex="normal"/>
    </style:style>
    <style:style style:name="T5" style:family="text">
      <style:text-properties officeooo:rsid="001fe621"/>
    </style:style>
    <style:style style:name="T6" style:family="text">
      <style:text-properties officeooo:rsid="00213a31"/>
    </style:style>
    <style:style style:name="T7" style:family="text">
      <style:text-properties officeooo:rsid="002dd475"/>
    </style:style>
    <style:style style:name="T8" style:family="text">
      <style:text-properties officeooo:rsid="003255c1"/>
    </style:style>
    <style:style style:name="T9" style:family="text">
      <style:text-properties officeooo:rsid="0032ab6c"/>
    </style:style>
    <style:style style:name="T10" style:family="text">
      <style:text-properties officeooo:rsid="00349e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429</text:span>/2016</text:p>
      <text:p text:style-name="P9"><text:span text:style-name="T1">Solicita operação tapa</text:span><text:span text:style-name="T4">-</text:span><text:span text:style-name="T1">buracos </text:span><text:span text:style-name="T2">em toda a extensão da </text:span><text:span text:style-name="T4">R</text:span><text:span text:style-name="T2">ua Pau Brasil, no Bairro </text:span><text:span text:style-name="T3">Liberdade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Há necessidade de operação tapa<text:span text:style-name="T10">-</text:span>buracos em toda a extensão da <text:span text:style-name="T10">R</text:span><text:span text:style-name="T7">ua Pau Brasil</text:span>, <text:span text:style-name="T7">no</text:span> Bairro <text:span text:style-name="T9">Liberdade</text:span>, uma vez que a pavimentação encontra-se em péssimo estado de conservação, apresentando uma série de irregularidades e buracos que dificultam o trânsito de veículos nessa via pública.</text:p>
      <text:p text:style-name="P11">Diante do acima exposto e sabedores da atenção de Vossa Excelência aos reais anseios da comunidade, contamos com seu apoio no atendimento deste pedido.</text:p>
      <text:p text:style-name="P10"/>
      <text:p text:style-name="P10">Novo Hamburgo, <text:span text:style-name="T8">2</text:span><text:span text:style-name="T9">3</text:span> de <text:span text:style-name="T9">fever</text:span><text:span text:style-name="T8">eiro</text:span> de 201<text:span text:style-name="T8">6</text:span>.</text:p>
      <text:p text:style-name="P13"><text:s text:c="19"/>Vereador <text:span text:style-name="T6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<text:span text:style-name="T5">/</text:span>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5" meta:character-count="12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6/tmp/26147_texto_integral" meta:date="2015-05-27T16:14:36"/>
  </office:meta>
</office:document-meta>
</file>