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32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f32e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4f32e5a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8.00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rsid="04877927" officeooo:paragraph-rsid="0452b831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f255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f32e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57f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f32e5a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52b831" officeooo:paragraph-rsid="04f32e5a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32e5a" officeooo:paragraph-rsid="04f32e5a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8339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d56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ee184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f255c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f167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f57fc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b2ca65"/>
    </style:style>
    <style:style style:name="T12" style:family="text">
      <style:text-properties officeooo:rsid="028ec457"/>
    </style:style>
    <style:style style:name="T13" style:family="text">
      <style:text-properties officeooo:rsid="02953b79"/>
    </style:style>
    <style:style style:name="T14" style:family="text">
      <style:text-properties officeooo:rsid="0296dd2a"/>
    </style:style>
    <style:style style:name="T15" style:family="text">
      <style:text-properties officeooo:rsid="046b1250"/>
    </style:style>
    <style:style style:name="T16" style:family="text">
      <style:text-properties officeooo:rsid="0290e557" style:font-name-complex="Arial"/>
    </style:style>
    <style:style style:name="T17" style:family="text">
      <style:text-properties officeooo:rsid="0452b831" style:font-name-complex="Arial"/>
    </style:style>
    <style:style style:name="T18" style:family="text">
      <style:text-properties officeooo:rsid="028ec457" style:font-name-complex="Arial"/>
    </style:style>
    <style:style style:name="T19" style:family="text">
      <style:text-properties officeooo:rsid="04f32e5a" style:font-name-complex="Arial"/>
    </style:style>
    <style:style style:name="T20" style:family="text">
      <style:text-properties officeooo:rsid="002e7cf8" style:font-name-complex="Arial"/>
    </style:style>
    <style:style style:name="T21" style:family="text">
      <style:text-properties officeooo:rsid="04b558f1"/>
    </style:style>
    <style:style style:name="T22" style:family="text">
      <style:text-properties officeooo:rsid="04bd6df0"/>
    </style:style>
    <style:style style:name="T23" style:family="text">
      <style:text-properties officeooo:rsid="04d126af"/>
    </style:style>
    <style:style style:name="T24" style:family="text">
      <style:text-properties officeooo:rsid="04eb8c23"/>
    </style:style>
    <style:style style:name="T25" style:family="text">
      <style:text-properties officeooo:rsid="04ed564f"/>
    </style:style>
    <style:style style:name="T26" style:family="text">
      <style:text-properties officeooo:rsid="04ee184f"/>
    </style:style>
    <style:style style:name="T27" style:family="text">
      <style:text-properties officeooo:rsid="04f167f2"/>
    </style:style>
    <style:style style:name="T28" style:family="text">
      <style:text-properties officeooo:rsid="04f255c0"/>
    </style:style>
    <style:style style:name="T29" style:family="text">
      <style:text-properties officeooo:rsid="04f57f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4">PEDIDO DE PROVID</text:span><text:span text:style-name="T27">Ê</text:span><text:span text:style-name="T14">NCIAS </text:span>Nº <text:span text:style-name="T27">430</text:span>/201<text:span text:style-name="T21">6</text:span></text:p>
      <text:list xml:id="list1628666345" text:style-name="L1">
        <text:list-header>
          <text:p text:style-name="P10"><text:span text:style-name="T23">Solicita </text:span><text:span text:style-name="T27">recolhimento</text:span><text:span text:style-name="T26"> galhos no p</text:span><text:span text:style-name="T27">á</text:span><text:span text:style-name="T26">tio da Escola Wolfra</text:span><text:span text:style-name="T29">m</text:span><text:span text:style-name="T26"> Metzler</text:span><text:span text:style-name="T25">.</text:span></text:p>
        </text:list-header>
      </text:list>
      <text:p text:style-name="P4"><text:span text:style-name="T13">A</text:span><text:span text:style-name="T11"> Vereador</text:span><text:span text:style-name="T13">a</text:span><text:span text:style-name="T12"> </text:span><text:span text:style-name="T11">que este subscrev</text:span><text:span text:style-name="T13">e </text:span><text:span text:style-name="T28">solicita </text:span><text:span text:style-name="T11">à Mesa, após os trâmites regimentais, sirva-se enviar cópia da presente proposição ao Exmo. Sr. Prefeito Municipal, para que </text:span><text:span text:style-name="T8">estude sua viabilidade, considerando que:</text:span></text:p>
      <text:p text:style-name="P6"/>
      <text:p text:style-name="P13"><text:span text:style-name="T4">Solicita </text:span><text:span text:style-name="T9">recolhimento</text:span><text:span text:style-name="T7"> galhos no p</text:span><text:span text:style-name="T9">á</text:span><text:span text:style-name="T7">tio da Escola Wolfra</text:span><text:span text:style-name="T10">m</text:span><text:span text:style-name="T7"> Metzler</text:span><text:span text:style-name="T6">. </text:span><text:span text:style-name="T8">S</text:span><text:span text:style-name="T7">e caso não for de competência da prefeitura que seja comunicado o órgão estadual </text:span><text:span text:style-name="T5">responsável.</text:span><text:span text:style-name="T3"> </text:span></text:p>
      <text:p text:style-name="P11"/>
      <text:p text:style-name="P5"><text:span text:style-name="T1">Na certeza de contar com vossa especial atenção, desde já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12"/>
      <text:p text:style-name="P5">Novo Hamburgo, <text:span text:style-name="T24">2</text:span><text:span text:style-name="T25">3</text:span><text:span text:style-name="T22"> de fevereiro</text:span><text:span text:style-name="T15"> 201</text:span><text:span text:style-name="T21">6</text:span>.</text:p>
      <text:p text:style-name="P7"><text:span text:style-name="T18"><text:s text:c="85"/></text:span><text:span text:style-name="T16">Vereadora Patr</text:span><text:span text:style-name="T19">í</text:span><text:span text:style-name="T16">cia Bec</text:span><text:span text:style-name="T17">k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9"><text:span text:style-name="T17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f32e5a" officeooo:paragraph-rsid="04f32e5a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8:08:12</dc:date>
    <meta:printed-by>Raul Becker</meta:printed-by>
    <meta:print-date>2016-02-04T09:43:56</meta:print-date>
    <dc:language>pt-BR</dc:language>
    <meta:editing-cycles>183</meta:editing-cycles>
    <meta:editing-duration>PT27H02M30S</meta:editing-duration>
    <dc:creator>Jessica </dc:creator>
    <meta:document-statistic meta:table-count="0" meta:image-count="1" meta:object-count="0" meta:page-count="1" meta:paragraph-count="15" meta:word-count="174" meta:character-count="11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