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32e5a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style:paragraph-properties fo:margin-left="8.00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rsid="04877927" officeooo:paragraph-rsid="04f884a9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255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95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d56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e18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f255c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f167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f6ad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95a6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ec457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6b1250"/>
    </style:style>
    <style:style style:name="T17" style:family="text">
      <style:text-properties officeooo:rsid="0290e557" style:font-name-complex="Arial"/>
    </style:style>
    <style:style style:name="T18" style:family="text">
      <style:text-properties officeooo:rsid="0452b831" style:font-name-complex="Arial"/>
    </style:style>
    <style:style style:name="T19" style:family="text">
      <style:text-properties officeooo:rsid="028ec457" style:font-name-complex="Arial"/>
    </style:style>
    <style:style style:name="T20" style:family="text">
      <style:text-properties officeooo:rsid="04f32e5a" style:font-name-complex="Arial"/>
    </style:style>
    <style:style style:name="T21" style:family="text">
      <style:text-properties officeooo:rsid="002e7cf8" style:font-name-complex="Arial"/>
    </style:style>
    <style:style style:name="T22" style:family="text">
      <style:text-properties officeooo:rsid="04b558f1"/>
    </style:style>
    <style:style style:name="T23" style:family="text">
      <style:text-properties officeooo:rsid="04bd6df0"/>
    </style:style>
    <style:style style:name="T24" style:family="text">
      <style:text-properties officeooo:rsid="04d126af"/>
    </style:style>
    <style:style style:name="T25" style:family="text">
      <style:text-properties officeooo:rsid="04eb8c23"/>
    </style:style>
    <style:style style:name="T26" style:family="text">
      <style:text-properties officeooo:rsid="04ed564f"/>
    </style:style>
    <style:style style:name="T27" style:family="text">
      <style:text-properties officeooo:rsid="04ee184f"/>
    </style:style>
    <style:style style:name="T28" style:family="text">
      <style:text-properties officeooo:rsid="04f167f2"/>
    </style:style>
    <style:style style:name="T29" style:family="text">
      <style:text-properties officeooo:rsid="04f255c0"/>
    </style:style>
    <style:style style:name="T30" style:family="text">
      <style:text-properties officeooo:rsid="04f32e5a"/>
    </style:style>
    <style:style style:name="T31" style:family="text">
      <style:text-properties officeooo:rsid="002e7cf8"/>
    </style:style>
    <style:style style:name="T32" style:family="text">
      <style:text-properties officeooo:rsid="04f57609"/>
    </style:style>
    <style:style style:name="T33" style:family="text">
      <style:text-properties officeooo:rsid="04f605ab"/>
    </style:style>
    <style:style style:name="T34" style:family="text">
      <style:text-properties officeooo:rsid="04f884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PEDIDO DE PROVID</text:span><text:span text:style-name="T28">Ê</text:span><text:span text:style-name="T15">NCIAS </text:span>Nº <text:span text:style-name="T28">43</text:span><text:span text:style-name="T34">2</text:span>/201<text:span text:style-name="T22">6</text:span></text:p>
      <text:list xml:id="list16622166451" text:style-name="L1">
        <text:list-header>
          <text:p text:style-name="P8"><text:span text:style-name="T34">Solicita limpeza de bueiro entupido na Rua Machado de Assis, esquina com a Rua Paulo José da Silva, no Bairro Ideal.</text:span></text:p>
        </text:list-header>
      </text:list>
      <text:p text:style-name="P4"><text:span text:style-name="T14">A</text:span><text:span text:style-name="T12"> Vereador</text:span><text:span text:style-name="T14">a</text:span><text:span text:style-name="T13"> </text:span><text:span text:style-name="T12">que este subscrev</text:span><text:span text:style-name="T14">e </text:span><text:span text:style-name="T29">solicita </text:span><text:span text:style-name="T12">à Mesa, após os trâmites regimentais, sirva-se enviar cópia da presente proposição ao Exmo. Sr. Prefeito Municipal, para que </text:span><text:span text:style-name="T8">estude sua viabilidade, considerando que:</text:span></text:p>
      <text:p text:style-name="P5"/>
      <text:p text:style-name="P12"><text:span text:style-name="T11">Solicita limpeza de bueiro entupido na Rua Machado de Assis, esquina com a Rua Paulo José da Silva, no Bairro Ideal.</text:span></text:p>
      <text:p text:style-name="P10"><text:span text:style-name="T3"/></text:p>
      <text:p text:style-name="P11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1"><text:span text:style-name="T1"/></text:p>
      <text:p text:style-name="P11">Novo Hamburgo, <text:span text:style-name="T25">2</text:span><text:span text:style-name="T26">3</text:span><text:span text:style-name="T23"> de fevereiro</text:span><text:span text:style-name="T16"> 201</text:span><text:span text:style-name="T22">6</text:span>.</text:p>
      <text:p text:style-name="P13"><text:span text:style-name="T19"><text:s text:c="85"/></text:span><text:span text:style-name="T17">Vereadora Patr</text:span><text:span text:style-name="T20">í</text:span><text:span text:style-name="T17">cia Bec</text:span><text:span text:style-name="T18">k</text:span></text:p>
      <text:p text:style-name="P13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>Obs.: Redação conforme o original do autor.</text:span></text:p>
      <text:p text:style-name="P9"><text:span text:style-name="T18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32e5a" style:font-size-asian="7pt" style:font-size-complex="7pt"/>
    </style:style>
    <style:style style:name="MT1" style:family="text">
      <style:text-properties officeooo:rsid="04f32e5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5:59:52</dc:date>
    <meta:printed-by>Adriana Sachser</meta:printed-by>
    <meta:print-date>2016-02-23T15:55:15</meta:print-date>
    <dc:language>pt-BR</dc:language>
    <meta:editing-cycles>188</meta:editing-cycles>
    <meta:editing-duration>PT27H17M50S</meta:editing-duration>
    <dc:creator>Adriana Sachser</dc:creator>
    <meta:document-statistic meta:table-count="0" meta:image-count="1" meta:object-count="0" meta:page-count="1" meta:paragraph-count="15" meta:word-count="183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