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18685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4f18685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ee9c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efde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4efde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efde76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4d126af" officeooo:paragraph-rsid="0452b831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e9c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953b79"/>
    </style:style>
    <style:style style:name="T7" style:family="text">
      <style:text-properties officeooo:rsid="0296dd2a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28ec457" style:font-name-complex="Arial"/>
    </style:style>
    <style:style style:name="T11" style:family="text">
      <style:text-properties officeooo:rsid="04efde76" style:font-name-complex="Arial"/>
    </style:style>
    <style:style style:name="T12" style:family="text">
      <style:text-properties officeooo:rsid="011cdaeb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4eb8c23"/>
    </style:style>
    <style:style style:name="T15" style:family="text">
      <style:text-properties officeooo:rsid="04ee9c40"/>
    </style:style>
    <style:style style:name="T16" style:family="text">
      <style:text-properties officeooo:rsid="04f233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PEDIDO DE PROVIDÊNCIAS </text:span>Nº <text:span text:style-name="T15">433</text:span>/201<text:span text:style-name="T13">6</text:span></text:p>
      <text:list xml:id="list4731573883159918886" text:style-name="L1">
        <text:list-header>
          <text:p text:style-name="P13">Solicita limpeza, recolhimento de lixo e entulhos na Rua Honorato Rodrigues, Vila Diehl, Bairro São José.</text:p>
        </text:list-header>
      </text:list>
      <text:p text:style-name="P8"><text:span text:style-name="T6">A Vereadora </text:span><text:span text:style-name="T3">que este subscreve solicita à Mesa, após os trâmites regimentais, sirva-se enviar cópia da presente proposição ao Exmo. Sr. Prefeito Municipal, para que estude sua viabilidade, considerando que:</text:span></text:p>
      <text:p text:style-name="P7"/>
      <text:p text:style-name="P9"><text:span text:style-name="T5">É necessária </text:span><text:span text:style-name="T4">limpeza, recolhimento de lixo e entulhos na Rua Honorato Rodrigues, Vila Diehl, Bairro São José.</text:span></text:p>
      <text:p text:style-name="P9"/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14">23 de fevereiro 2016</text:span>.</text:p>
      <text:p text:style-name="P10"><text:span text:style-name="T10"><text:s text:c="85"/></text:span><text:span text:style-name="T8">Vereadora Patr</text:span><text:span text:style-name="T11">í</text:span><text:span text:style-name="T8">cia Bec</text:span><text:span text:style-name="T9">k</text:span>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16">a</text:span> autor<text:span text:style-name="T16">a</text:span>.</text:p>
      <text:p text:style-name="P12"><text:span text:style-name="T9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f1868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4f1868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2-23T16:12:16.824709055</dc:date>
    <meta:printed-by>Raul Becker</meta:printed-by>
    <meta:print-date>2016-02-04T09:43:56</meta:print-date>
    <dc:language>pt-BR</dc:language>
    <meta:editing-cycles>186</meta:editing-cycles>
    <meta:editing-duration>P1DT3H8M1S</meta:editing-duration>
    <meta:document-statistic meta:table-count="0" meta:image-count="1" meta:object-count="0" meta:page-count="1" meta:paragraph-count="15" meta:word-count="173" meta:character-count="117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