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19c5c88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88d8dd" officeooo:paragraph-rsid="0188d8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19f14cd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margin-top="1.499cm" fo:margin-bottom="1.499cm" loext:contextual-spacing="false" fo:text-align="start" style:justify-single-word="false"/>
      <style:text-properties officeooo:paragraph-rsid="0197b936"/>
    </style:style>
    <style:style style:name="P9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19f14c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officeooo:paragraph-rsid="01a06564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end" style:justify-single-word="false" fo:text-indent="0cm" style:auto-text-indent="false"/>
      <style:text-properties style:font-name="Nimbus Roman No9 L" fo:font-size="12pt" fo:font-weight="normal" officeooo:rsid="017ba888" officeooo:paragraph-rsid="0184450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1814b67" officeooo:paragraph-rsid="01814b6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2ea6e6" officeooo:paragraph-rsid="019f14c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19f14cd" officeooo:paragraph-rsid="019f14cd" style:font-size-asian="7pt" style:font-size-complex="7pt"/>
    </style:style>
    <style:style style:name="T1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font-name="Nimbus Roman No9 L" officeooo:rsid="018dfc4e"/>
    </style:style>
    <style:style style:name="T4" style:family="text">
      <style:text-properties style:font-name="Nimbus Roman No9 L" officeooo:rsid="0197b936"/>
    </style:style>
    <style:style style:name="T5" style:family="text">
      <style:text-properties style:font-name="Nimbus Roman No9 L" fo:font-size="12pt" fo:font-weight="normal" officeooo:rsid="0199ddb6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19c5c88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19f14cd" style:font-size-asian="12pt" style:font-weight-asian="normal" style:font-size-complex="12pt" style:font-weight-complex="normal"/>
    </style:style>
    <style:style style:name="T8" style:family="text">
      <style:text-properties officeooo:rsid="028ec457" style:font-name-complex="Arial"/>
    </style:style>
    <style:style style:name="T9" style:family="text">
      <style:text-properties officeooo:rsid="0290e557" style:font-name-complex="Arial"/>
    </style:style>
    <style:style style:name="T10" style:family="text">
      <style:text-properties officeooo:rsid="0452b831" style:font-name-complex="Arial"/>
    </style:style>
    <style:style style:name="T11" style:family="text">
      <style:text-properties officeooo:rsid="019f14cd" style:font-name-complex="Arial"/>
    </style:style>
    <style:style style:name="T12" style:family="text">
      <style:text-properties officeooo:rsid="04832f8a"/>
    </style:style>
    <style:style style:name="T13" style:family="text">
      <style:text-properties officeooo:rsid="02953b79"/>
    </style:style>
    <style:style style:name="T14" style:family="text">
      <style:text-properties officeooo:rsid="0188d8dd"/>
    </style:style>
    <style:style style:name="T15" style:family="text">
      <style:text-properties officeooo:rsid="019c5c88"/>
    </style:style>
    <style:style style:name="T16" style:family="text">
      <style:text-properties officeooo:rsid="019f14cd"/>
    </style:style>
    <style:style style:name="T17" style:family="text">
      <style:text-properties officeooo:rsid="00eaedf3"/>
    </style:style>
    <style:style style:name="T18" style:family="text">
      <style:text-properties officeooo:rsid="019f161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71cm" fo:text-indent="-0.635cm" fo:margin-left="4.3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6cm" fo:text-indent="-0.635cm" fo:margin-left="5.0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41cm" fo:text-indent="-0.635cm" fo:margin-left="5.6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76cm" fo:text-indent="-0.635cm" fo:margin-left="6.2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11cm" fo:text-indent="-0.635cm" fo:margin-left="6.9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46cm" fo:text-indent="-0.635cm" fo:margin-left="7.5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81cm" fo:text-indent="-0.635cm" fo:margin-left="8.1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16cm" fo:text-indent="-0.635cm" fo:margin-left="8.8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51cm" fo:text-indent="-0.635cm" fo:margin-left="9.4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086cm" fo:text-indent="-0.635cm" fo:margin-left="10.086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2">REQUERIMENTO </text:span>Nº <text:span text:style-name="T16">191</text:span>/201<text:span text:style-name="T14">6</text:span></text:p>
      <text:list xml:id="list106504278915181586" text:style-name="L1">
        <text:list-header>
          <text:p text:style-name="P8"><text:span text:style-name="T4">Requer </text:span><text:span text:style-name="T5">informações sobre </text:span><text:span text:style-name="T6">o repasse da verba aprovada pela Lei </text:span><text:span text:style-name="T7">nº</text:span><text:span text:style-name="T6"> 2821, de 19 de junho </text:span><text:span text:style-name="T7">de 2015</text:span><text:span text:style-name="T3">.</text:span></text:p>
        </text:list-header>
      </text:list>
      <text:p text:style-name="P9"><text:span text:style-name="T13">A vereadora que este subscreve <text:s/>requer à Mesa, após os trâmites regimentais, que seja solicitado <text:s/>ao Exmo Sr. Prefeito informações sobre o repasse da verba aprovada pela Lei nº 2821, de 19 de junho de 2015, que até esta data não aconteceu.</text:span></text:p>
      <text:p text:style-name="P5"/>
      <text:p text:style-name="P10"><text:span text:style-name="T6">Considerando que, o repasse a diversas instituições já foram pagas, solicita informações de o porqu</text:span><text:span text:style-name="T7">ê, o valor de</text:span><text:span text:style-name="T6"> R$ 10.000,00, que a </text:span><text:span text:style-name="T7">v</text:span><text:span text:style-name="T6">ereadora apontou como benefici</text:span><text:span text:style-name="T7">á</text:span><text:span text:style-name="T6">ria a Mitra da Diocese de Novo Hamburgo, que repassaria o valor a seu braço social, no caso a CARITAS, para suprir e dar andamento em seus projetos. As CARITAS, cujo destino do valor será a Comunidade Católica São José Operário, </text:span><text:span text:style-name="T7">B</text:span><text:span text:style-name="T6">airro Canudos, e </text:span><text:span text:style-name="T7">para </text:span><text:span text:style-name="T6">a CARITAS da Comunidade Católica Nossa Senhora Aparecida do </text:span><text:span text:style-name="T7">B</text:span><text:span text:style-name="T6">airro São José. </text:span></text:p>
      <text:p text:style-name="P10"/>
      <text:p text:style-name="P10"><text:span text:style-name="T6">Vale lembrar que os párocos destas duas instituições estiveram em reuniões na Prefeitura, explicando o modelo de recebimento de verbas adotado pela Mitra da Diocese e informando em quais projetos vãos ser usadas as verbas.</text:span></text:p>
      <text:p text:style-name="P6"/>
      <text:p text:style-name="P9"><text:span text:style-name="T1">Na certeza de contar com vossa especial atenção, desde já, firm</text:span><text:span text:style-name="T2">amos</text:span><text:span text:style-name="T1"> nesta oportunidade </text:span><text:span text:style-name="T2">nossos</text:span><text:span text:style-name="T1"> protestos de elevada estima e consideração.</text:span></text:p>
      <text:p text:style-name="P9"/>
      <text:p text:style-name="P9"><text:span text:style-name="T16">No</text:span>vo Hamburgo, <text:span text:style-name="T15">23 de fevereiro de 2016</text:span>.</text:p>
      <text:p text:style-name="P11"><text:span text:style-name="T8"><text:s text:c="106"/></text:span><text:span text:style-name="T9">Vereadora Patr</text:span><text:span text:style-name="T11">í</text:span><text:span text:style-name="T9">cia Bec</text:span><text:span text:style-name="T10">k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7">Obs.: Redação conforme original d<text:span text:style-name="T18">a</text:span> autor<text:span text:style-name="T18">a</text:span>.</text:p>
      <text:p text:style-name="P13">/<text:span text:style-name="T1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19f14cd" officeooo:paragraph-rsid="019f14cd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2-23T15:47:04.556199137</dc:date>
    <meta:printed-by>Raul Becker</meta:printed-by>
    <meta:print-date>2015-07-23T15:46:38</meta:print-date>
    <dc:language>pt-BR</dc:language>
    <meta:editing-cycles>145</meta:editing-cycles>
    <meta:editing-duration>PT19H11M45S</meta:editing-duration>
    <meta:document-statistic meta:table-count="0" meta:image-count="1" meta:object-count="0" meta:page-count="1" meta:paragraph-count="16" meta:word-count="285" meta:character-count="1812" meta:non-whitespace-character-count="143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6/PP%20-%202016/PP%20-%202016/PP%20-%202016/PP%20-%202016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