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9dabd" officeooo:paragraph-rsid="002a3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4e5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3a109"/>
    </style:style>
    <style:style style:name="T8" style:family="text">
      <style:text-properties officeooo:rsid="0026409b"/>
    </style:style>
    <style:style style:name="T9" style:family="text">
      <style:text-properties officeooo:rsid="002a362f"/>
    </style:style>
    <style:style style:name="T10" style:family="text">
      <style:text-properties officeooo:rsid="002f0060"/>
    </style:style>
    <style:style style:name="T11" style:family="text">
      <style:text-properties officeooo:rsid="0030b19e"/>
    </style:style>
    <style:style style:name="T12" style:family="text">
      <style:text-properties officeooo:rsid="00344750"/>
    </style:style>
    <style:style style:name="T13" style:family="text">
      <style:text-properties officeooo:rsid="00374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434</text:span>/2016</text:p>
      <text:p text:style-name="P12">Solicita intimação do proprietário para que <text:span text:style-name="T2">proceda à</text:span> limpeza do terreno <text:span text:style-name="T5">baldio, </text:span><text:span text:style-name="T11">localizado na</text:span><text:span text:style-name="T8"> </text:span><text:span text:style-name="T9">R</text:span><text:span text:style-name="T8">ua </text:span><text:span text:style-name="T10">Alfredo Ebert</text:span><text:span text:style-name="T8">,</text:span> <text:span text:style-name="T12">em frente</text:span><text:span text:style-name="T10"> do nº </text:span><text:span text:style-name="T11">524</text:span><text:span text:style-name="T8">, </text:span><text:span text:style-name="T7">no Bairro </text:span><text:span text:style-name="T11">Petrópolis</text:span><text:span text:style-name="T7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5">insetos</text:span><text:span text:style-name="T4">.</text:span></text:p>
      <text:p text:style-name="P10">Diante disto, solicito a intimação do proprietário deste terreno <text:span text:style-name="T6">com urgência.</text:span></text:p>
      <text:p text:style-name="P11"/>
      <text:p text:style-name="P11"/>
      <text:p text:style-name="P10">Novo Hamburgo, <text:span text:style-name="T11">23</text:span><text:span text:style-name="T8"> de </text:span><text:span text:style-name="T11">fevereiro</text:span><text:span text:style-name="T4"> </text:span>de 2016.</text:p>
      <text:p text:style-name="P13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4e5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23T15:13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