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2f4b1" officeooo:paragraph-rsid="0002f4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fo:font-weight="normal" officeooo:rsid="019ca244" officeooo:paragraph-rsid="0002f4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fo:font-weight="normal" officeooo:rsid="019ca244" officeooo:paragraph-rsid="00064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 style:shadow="none"/>
      <style:text-properties style:font-name="Nimbus Roman No9 L" fo:font-size="12pt" fo:font-weight="normal" officeooo:paragraph-rsid="0001827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4.001cm" fo:margin-right="0cm" fo:margin-top="0.199cm" fo:margin-bottom="0cm" fo:text-align="justify" style:justify-single-word="false" fo:text-indent="0cm" style:auto-text-indent="false" style:shadow="none"/>
      <style:text-properties style:font-name="Nimbus Roman No9 L" fo:font-size="12pt" fo:font-weight="normal" officeooo:paragraph-rsid="0006417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6.001cm" fo:margin-right="0cm" fo:margin-top="1.499cm" fo:margin-bottom="0cm" fo:text-align="justify" style:justify-single-word="false" fo:text-indent="0cm" style:auto-text-indent="false" style:shadow="none"/>
      <style:text-properties style:font-name="Nimbus Roman No9 L" fo:font-size="12pt" fo:font-weight="normal" officeooo:paragraph-rsid="00064172" style:font-size-asian="12pt" style:font-weight-asian="normal" style:font-size-complex="12pt" style:font-weight-complex="normal"/>
    </style:style>
    <style:style style:name="P12" style:family="paragraph" style:parent-style-name="Title" style:master-page-name="Standard">
      <style:paragraph-properties loext:contextual-spacing="false"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8275"/>
    </style:style>
    <style:style style:name="T3" style:family="text">
      <style:text-properties officeooo:rsid="00064172"/>
    </style:style>
    <style:style style:name="T4" style:family="text">
      <style:text-properties officeooo:rsid="000762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4">192</text:span>/2016</text:p>
      <text:p text:style-name="P6">Requerem <text:span text:style-name="T3">informações sobre o acesso dos vereadores às dependências do Hospital Municipal</text:span>.</text:p>
      <text:p text:style-name="P7">Os <text:span text:style-name="T3">v</text:span>ereadores<text:span text:style-name="T3"> integrantes da Comissão de Constituição, Justiça e Redação,</text:span> que este subscrevem<text:span text:style-name="T3">,</text:span> requerem à Mesa, após os trâmites regimentais, que <text:span text:style-name="T3">a Fundação de Saúde de Novo Hamburgo forneça as seguintes informações:</text:span></text:p>
      <text:p text:style-name="P8"><text:span text:style-name="T3">1.<text:tab/>se existe restrição de acesso dos parlamentares municipais às dependências do Hospital Municipal; e</text:span></text:p>
      <text:p text:style-name="P8"><text:span text:style-name="T3">2.<text:tab/>em caso de resposta positiva ao item anterior, remeter cópia do expediente normativo.</text:span></text:p>
      <text:p text:style-name="P9">Novo Hamburgo, 2<text:span text:style-name="T3">3</text:span> de fev<text:span text:style-name="T2">e</text:span>reiro de 2016.</text:p>
      <text:p text:style-name="P10"><text:span text:style-name="T3">COMISSÃO DE CONSTITUIÇÃO, JUSTIÇA E REDAÇÃO</text:span></text:p>
      <text:p text:style-name="P11"><text:span text:style-name="T3">Vereador Sergio Hanich</text:span></text:p>
      <text:p text:style-name="P11"><text:span text:style-name="T3">Vereador Enio Brizola</text:span></text:p>
      <text:p text:style-name="P11"><text:span text:style-name="T3">Vereador 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6-10T16:21:31</meta:creation-date>
    <dc:language>pt-BR</dc:language>
    <meta:editing-cycles>1</meta:editing-cycles>
    <meta:editing-duration>PT00H00M00S</meta:editing-duration>
    <meta:print-date>2016-02-23T15:28:02</meta:print-date>
    <meta:document-statistic meta:table-count="0" meta:image-count="1" meta:object-count="0" meta:page-count="1" meta:paragraph-count="16" meta:word-count="167" meta:character-count="10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30047_texto_integral-1" meta:date="2015-06-10T16:21:30"/>
  </office:meta>
</office:document-meta>
</file>