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ea12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261b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24109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ba33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ea125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3261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037cm" style:auto-text-indent="false"/>
      <style:text-properties style:font-name="Nimbus Roman No9 L" fo:font-size="12pt" fo:font-weight="normal" officeooo:paragraph-rsid="003261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76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c4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1db7e3"/>
    </style:style>
    <style:style style:name="T5" style:family="text">
      <style:text-properties officeooo:rsid="00266620"/>
    </style:style>
    <style:style style:name="T6" style:family="text">
      <style:text-properties officeooo:rsid="001d7b90"/>
    </style:style>
    <style:style style:name="T7" style:family="text">
      <style:text-properties officeooo:rsid="00170686"/>
    </style:style>
    <style:style style:name="T8" style:family="text">
      <style:text-properties officeooo:rsid="001d9868"/>
    </style:style>
    <style:style style:name="T9" style:family="text">
      <style:text-properties officeooo:rsid="00227bd9"/>
    </style:style>
    <style:style style:name="T10" style:family="text">
      <style:text-properties officeooo:rsid="00265b6f"/>
    </style:style>
    <style:style style:name="T11" style:family="text">
      <style:text-properties officeooo:rsid="00276bad"/>
    </style:style>
    <style:style style:name="T12" style:family="text">
      <style:text-properties officeooo:rsid="00292a6e"/>
    </style:style>
    <style:style style:name="T13" style:family="text">
      <style:text-properties officeooo:rsid="002c4ccd"/>
    </style:style>
    <style:style style:name="T14" style:family="text">
      <style:text-properties officeooo:rsid="002ea125"/>
    </style:style>
    <style:style style:name="T15" style:family="text">
      <style:text-properties officeooo:rsid="003059e3"/>
    </style:style>
    <style:style style:name="T16" style:family="text">
      <style:text-properties officeooo:rsid="00320ef0"/>
    </style:style>
    <style:style style:name="T17" style:family="text">
      <style:text-properties officeooo:rsid="0033c3e4"/>
    </style:style>
    <style:style style:name="T18" style:family="text">
      <style:text-properties officeooo:rsid="00354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<text:span text:style-name="T4"> </text:span><text:span text:style-name="T15">193</text:span>/201<text:span text:style-name="T8">6</text:span></text:p>
      <text:p text:style-name="P10"/>
      <text:p text:style-name="P9"/>
      <text:p text:style-name="P9"/>
      <text:p text:style-name="P19">Requer<text:span text:style-name="T18">em</text:span> Voto de Congratulações <text:span text:style-name="T11">ao </text:span><text:span text:style-name="T15">S</text:span><text:span text:style-name="T13">enhor José Flávio Bueno Fischer, integrante da Academia Notarial</text:span>.</text:p>
      <text:p text:style-name="P17"/>
      <text:p text:style-name="P9"/>
      <text:p text:style-name="P9"/>
      <text:p text:style-name="P11">O<text:span text:style-name="T18">s</text:span> Vereador<text:span text:style-name="T18">es</text:span> que este subscreve<text:span text:style-name="T18">m</text:span>:</text:p>
      <text:p text:style-name="P11"/>
      <text:p text:style-name="P12">Considerando <text:span text:style-name="T11">o mérito </text:span><text:span text:style-name="T13">do </text:span><text:span text:style-name="T16">S</text:span><text:span text:style-name="T11">enhor </text:span><text:span text:style-name="T13">José Flávio Bueno Fischer, ex-presidente do Conselho Federal do Colégio Notarial do Brasil, </text:span><text:span text:style-name="T14">que </text:span><text:span text:style-name="T13">passará </text:span><text:span text:style-name="T14">a </text:span><text:span text:style-name="T13">integrar a Academia Notarial Brasileira (ANB), em cerimônia que ocorrerá dia 26 de fevereiro, no Salão do Júri do Tribunal de Justiça de São Paulo</text:span><text:span text:style-name="T10">. </text:span></text:p>
      <text:p text:style-name="P11"/>
      <text:p text:style-name="P14">Considerando <text:span text:style-name="T14">a importância do seu trabalho, uma referência em nosso município, através dos serviços qualificados prestados no Tabelionato Fischer, preservando o bom atendimento a seus clientes</text:span>.</text:p>
      <text:p text:style-name="P15"/>
      <text:p text:style-name="P16">Considerando, enfim, o valor de termos em nosso meio pessoas empenhadas e <text:span text:style-name="T14">visionárias</text:span>, é que consideramos <text:span text:style-name="T5">o</text:span><text:span text:style-name="T9"> </text:span><text:span text:style-name="T16">S</text:span><text:span text:style-name="T11">enhor</text:span><text:span text:style-name="T14"> </text:span><text:span text:style-name="T13">José Flávio Bueno Fischer</text:span><text:span text:style-name="T7">,</text:span> merecedor desta homenagem.</text:p>
      <text:p text:style-name="P11"/>
      <text:p text:style-name="P11">ISSO POSTO,</text:p>
      <text:p text:style-name="P11"/>
      <text:p text:style-name="P11">REQUER<text:span text:style-name="T18">EM</text:span>:</text:p>
      <text:p text:style-name="P11"/>
      <text:p text:style-name="P20">1. Seja consignado em Ata Voto de Congratulações <text:span text:style-name="T17">a</text:span><text:span text:style-name="T12">o </text:span><text:span text:style-name="T15">S</text:span><text:span text:style-name="T2">enhor </text:span><text:span text:style-name="T3">José Flávio Bueno Fischer</text:span>; e</text:p>
      <text:p text:style-name="P11"/>
      <text:p text:style-name="P18">2. Seja oficiado ao homenageado, com as devidas congratulações em nome desta Casa Legislativa.</text:p>
      <text:list xml:id="list7284297111" text:style-name="L1">
        <text:list-header>
          <text:p text:style-name="P22"/>
        </text:list-header>
      </text:list>
      <text:p text:style-name="P13">Novo Hamburgo, <text:span text:style-name="T12">2</text:span><text:span text:style-name="T14">3</text:span> de <text:span text:style-name="T8">feverei</text:span><text:span text:style-name="T5">r</text:span><text:span text:style-name="T6">o</text:span> de 201<text:span text:style-name="T8">6</text:span>.</text:p>
      <text:p text:style-name="P23"/>
      <text:p text:style-name="P24"/>
      <text:p text:style-name="P24"/>
      <text:p text:style-name="P24"><text:s text:c="19"/>Vereador Raul Cassel <text:s text:c="34"/><text:span text:style-name="T18">Vereador Gerson Peteffi</text:span></text:p>
      <text:p text:style-name="P7"/>
      <text:p text:style-name="P8"/>
      <text:p text:style-name="P8"/>
      <text:p text:style-name="P8"/>
      <text:p text:style-name="P8">Obs: <text:span text:style-name="T16">R</text:span>edação conforme original do autor.</text:p>
      <text:p text:style-name="P8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40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