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108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085a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3d49" officeooo:paragraph-rsid="001085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108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85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2ad9"/>
    </style:style>
    <style:style style:name="T3" style:family="text">
      <style:text-properties officeooo:rsid="00541c4e"/>
    </style:style>
    <style:style style:name="T4" style:family="text">
      <style:text-properties officeooo:rsid="005e3d49"/>
    </style:style>
    <style:style style:name="T5" style:family="text">
      <style:text-properties officeooo:rsid="00438c92"/>
    </style:style>
    <style:style style:name="T6" style:family="text">
      <style:text-properties officeooo:rsid="00519cae"/>
    </style:style>
    <style:style style:name="T7" style:family="text">
      <style:text-properties officeooo:rsid="005771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438</text:span>/201<text:span text:style-name="T4">6</text:span></text:p>
      <text:p text:style-name="P10">Solicita<text:span text:style-name="T5"> operação tapa-buracos, na Rua Santa Sofia, entre as Ruas Caçador e Rua Tupiniquins, Bairro Ideal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<text:span text:style-name="T6">O local indicado possui buracos no calçamento, devido a extração das pedras do local.</text:span></text:p>
      <text:p text:style-name="P12"/>
      <text:p text:style-name="P14">Contando com a atenção e o apoio de Vossa Excelência, solicitamos o atendimento do pedido desta comunidade por nós representados. </text:p>
      <text:p text:style-name="P13">Novo Hamburgo, <text:span text:style-name="T4">23 de fevereiro de 2016.</text:span></text:p>
      <text:p text:style-name="P15">Vereador <text:span text:style-name="T7">Fufa Azevedo <text:s text:c="2"/></text:span></text:p>
      <text:p text:style-name="P9"/>
      <text:p text:style-name="P9"><text:s text:c="1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1" meta:character-count="1169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