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fffef" officeooo:paragraph-rsid="001085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085a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85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85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e3d49" officeooo:paragraph-rsid="001085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85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085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1085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5e6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5e6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145e6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85a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2ad9"/>
    </style:style>
    <style:style style:name="T3" style:family="text">
      <style:text-properties officeooo:rsid="00541c4e"/>
    </style:style>
    <style:style style:name="T4" style:family="text">
      <style:text-properties officeooo:rsid="005e3d49"/>
    </style:style>
    <style:style style:name="T5" style:family="text">
      <style:text-properties officeooo:rsid="00438c92"/>
    </style:style>
    <style:style style:name="T6" style:family="text">
      <style:text-properties officeooo:rsid="00519cae"/>
    </style:style>
    <style:style style:name="T7" style:family="text">
      <style:text-properties officeooo:rsid="0057719a"/>
    </style:style>
    <style:style style:name="T8" style:family="text">
      <style:text-properties officeooo:rsid="00145e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3">439</text:span>/201<text:span text:style-name="T4">6</text:span></text:p>
      <text:p text:style-name="P16">Solicita<text:span text:style-name="T5"> operação tapa-buracos na Rua Cinco de Abril, no cruzamento da Avenida Nações Unidas, sentido bairro-centro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5"><text:span text:style-name="T6">O local indicado possui buraco em baixo da sinaleira. </text:span></text:p>
      <text:p text:style-name="P17">Contando com a atenção e o apoio de Vossa Excelência, solicitamos o atendimento do pedido desta comunidade por nós representad<text:span text:style-name="T8">a</text:span>. </text:p>
      <text:p text:style-name="P12">Novo Hamburgo, <text:span text:style-name="T4">23 de fevereiro de 2016.</text:span></text:p>
      <text:p text:style-name="P13">Vereador <text:span text:style-name="T7">Fufa Azevedo <text:s text:c="2"/></text:span></text:p>
      <text:p text:style-name="P9"/>
      <text:p text:style-name="P9"><text:s text:c="11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7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2-23T16:46:11.8400375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6" meta:character-count="1147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