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108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085a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3d49" officeooo:paragraph-rsid="001085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108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5e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63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3d49" officeooo:paragraph-rsid="001863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3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1863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2ad9"/>
    </style:style>
    <style:style style:name="T3" style:family="text">
      <style:text-properties officeooo:rsid="00541c4e"/>
    </style:style>
    <style:style style:name="T4" style:family="text">
      <style:text-properties officeooo:rsid="005e3d49"/>
    </style:style>
    <style:style style:name="T5" style:family="text">
      <style:text-properties officeooo:rsid="00438c92"/>
    </style:style>
    <style:style style:name="T6" style:family="text">
      <style:text-properties officeooo:rsid="00519cae"/>
    </style:style>
    <style:style style:name="T7" style:family="text">
      <style:text-properties officeooo:rsid="0057719a"/>
    </style:style>
    <style:style style:name="T8" style:family="text">
      <style:text-properties officeooo:rsid="00145e6a"/>
    </style:style>
    <style:style style:name="T9" style:family="text">
      <style:text-properties officeooo:rsid="00186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440</text:span>/201<text:span text:style-name="T4">6</text:span></text:p>
      <text:p text:style-name="P18">Solicita<text:span text:style-name="T5"> operação tapa-buracos no cruzamento da Ruas Alegrete e Bento Gonçalves, Bairro Boa Vista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6"><text:span text:style-name="T6">O local indicado possui buraco em baixo da sinaleira, sentido centro-bairro.</text:span></text:p>
      <text:p text:style-name="P17"/>
      <text:p text:style-name="P19">Contando com a atenção e o apoio de Vossa Excelência, solicitamos o atendimento do pedido desta comunidade por nós representad<text:span text:style-name="T9">a.</text:span></text:p>
      <text:p text:style-name="P12">Novo Hamburgo, <text:span text:style-name="T4">23 de fevereiro de 2016.</text:span></text:p>
      <text:p text:style-name="P13">Vereador <text:span text:style-name="T7">Fufa Azevedo <text:s text:c="2"/></text:span></text:p>
      <text:p text:style-name="P9"/>
      <text:p text:style-name="P9"><text:s text:c="1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3T16:46:11.8400375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6" meta:character-count="1150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