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39665d" officeooo:paragraph-rsid="0042c9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0f7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style:line-height-at-least="0.423cm" fo:text-align="justify" style:justify-single-word="false" fo:text-indent="0cm" style:auto-text-indent="false"/>
      <style:text-properties style:font-name="Nimbus Roman No9 L" officeooo:paragraph-rsid="0042c974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2c974"/>
    </style:style>
    <style:style style:name="P17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353aa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111e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2c97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493cm"/>
          <style:tab-stop style:position="4.022cm"/>
        </style:tab-stops>
      </style:paragraph-properties>
      <style:text-properties style:font-name="Nimbus Roman No9 L" fo:font-size="12pt" fo:font-weight="normal" officeooo:paragraph-rsid="004111ed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paragraph-rsid="0042c97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Nimbus Roman No9 L" officeooo:paragraph-rsid="0042c974"/>
    </style:style>
    <style:style style:name="P24" style:family="paragraph" style:parent-style-name="Text_20_body">
      <style:paragraph-properties fo:margin-left="6.253cm" fo:margin-right="0cm" fo:text-align="justify" style:justify-single-word="false" fo:text-indent="0cm" style:auto-text-indent="false"/>
      <style:text-properties style:font-name="Nimbus Roman No9 L" officeooo:paragraph-rsid="0042c974"/>
    </style:style>
    <style:style style:name="P25" style:family="paragraph" style:parent-style-name="Text_20_body">
      <style:paragraph-properties fo:margin-left="6.253cm" fo:margin-right="0cm" fo:margin-top="0cm" fo:margin-bottom="0.212cm" style:line-height-at-least="0.423cm" fo:text-align="justify" style:justify-single-word="false" fo:text-indent="0cm" style:auto-text-indent="false"/>
      <style:text-properties style:font-name="Nimbus Roman No9 L" fo:font-size="10pt" fo:font-style="italic" officeooo:paragraph-rsid="0042c974" style:font-size-asian="10pt" style:font-size-complex="10pt"/>
    </style:style>
    <style:style style:name="P2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fo:color="#000000" style:font-name="Nimbus Roman No9 L" fo:font-size="12pt" fo:font-weight="normal" officeooo:rsid="002eb648" officeooo:paragraph-rsid="004111ed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.101cm" fo:margin-bottom="0.101cm" fo:text-align="justify" style:justify-single-word="false">
        <style:tab-stops>
          <style:tab-stop style:position="1.499cm"/>
        </style:tab-stops>
      </style:paragraph-properties>
      <style:text-properties officeooo:paragraph-rsid="0048000f"/>
    </style:style>
    <style:style style:name="P28" style:family="paragraph" style:parent-style-name="Text_20_body">
      <style:paragraph-properties fo:margin-top="0.101cm" fo:margin-bottom="0.101cm" fo:text-align="justify" style:justify-single-word="false"/>
      <style:text-properties style:font-name="Nimbus Roman No9 L" fo:font-size="12pt" fo:font-weight="normal" officeooo:paragraph-rsid="0048000f" style:font-size-asian="10.5pt" style:font-weight-asian="normal" style:font-size-complex="12pt" style:font-weight-complex="normal"/>
    </style:style>
    <style:style style:name="P29" style:family="paragraph" style:parent-style-name="Text_20_body" style:list-style-name="L1">
      <style:paragraph-properties fo:margin-left="6.253cm" fo:margin-right="0cm" fo:margin-top="0cm" fo:margin-bottom="0.212cm" style:line-height-at-least="0.423cm" fo:text-align="justify" style:justify-single-word="false" fo:text-indent="0cm" style:auto-text-indent="false"/>
      <style:text-properties style:font-name="Nimbus Roman No9 L" fo:font-size="10pt" fo:font-style="italic" officeooo:paragraph-rsid="0042c974" style:font-size-asian="10pt" style:font-size-complex="10pt"/>
    </style:style>
    <style:style style:name="P30" style:family="paragraph" style:parent-style-name="Text_20_body" style:list-style-name="L1">
      <style:paragraph-properties fo:margin-left="6.253cm" fo:margin-right="0cm" fo:margin-top="0cm" fo:margin-bottom="0.212cm" style:line-height-at-least="0.423cm" fo:text-align="justify" style:justify-single-word="false" fo:text-indent="0cm" style:auto-text-indent="false"/>
      <style:text-properties style:font-name="Nimbus Roman No9 L" fo:font-style="italic" officeooo:paragraph-rsid="0042c974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P3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P3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T1" style:family="text">
      <style:text-properties officeooo:rsid="002bea2b"/>
    </style:style>
    <style:style style:name="T2" style:family="text">
      <style:text-properties officeooo:rsid="00440d44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style:text-underline-style="none" officeooo:rsid="00440d4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8000f" style:font-weight-asian="normal" style:font-weight-complex="normal"/>
    </style:style>
    <style:style style:name="T8" style:family="text">
      <style:text-properties fo:font-weight="normal" officeooo:rsid="0048c6de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111ed" style:font-weight-asian="bold" style:font-weight-complex="bold"/>
    </style:style>
    <style:style style:name="T11" style:family="text">
      <style:text-properties fo:font-weight="bold" officeooo:rsid="0048000f" style:font-weight-asian="bold" style:font-weight-complex="bold"/>
    </style:style>
    <style:style style:name="T12" style:family="text">
      <style:text-properties officeooo:rsid="002a8a1f"/>
    </style:style>
    <style:style style:name="T13" style:family="text">
      <style:text-properties style:font-name="Nimbus Roman No9 L" fo:font-size="12pt" fo:font-weight="normal" officeooo:rsid="002f1cb5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8000f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officeooo:rsid="002f1cb5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42c974" style:font-size-asian="10.5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2f9598" style:font-size-asian="10.5pt" style:font-weight-asian="bold" style:font-size-complex="12pt" style:font-weight-complex="bold"/>
    </style:style>
    <style:style style:name="T18" style:family="text">
      <style:text-properties style:font-name="Nimbus Roman No9 L" officeooo:rsid="00353aa3"/>
    </style:style>
    <style:style style:name="T19" style:family="text">
      <style:text-properties style:font-name="Nimbus Roman No9 L" officeooo:rsid="002eb648"/>
    </style:style>
    <style:style style:name="T20" style:family="text">
      <style:text-properties fo:color="#000000" style:font-name="Nimbus Roman No9 L" fo:language="pt" fo:country="PT" officeooo:rsid="002eb648" style:font-size-asian="12pt"/>
    </style:style>
    <style:style style:name="T21" style:family="text">
      <style:text-properties fo:color="#000000" style:font-name="Nimbus Roman No9 L" fo:font-weight="normal" officeooo:rsid="002a8a1f" style:font-weight-asian="normal" style:font-weight-complex="normal"/>
    </style:style>
    <style:style style:name="T22" style:family="text">
      <style:text-properties officeooo:rsid="0030f735"/>
    </style:style>
    <style:style style:name="T23" style:family="text">
      <style:text-properties fo:letter-spacing="-0.004cm"/>
    </style:style>
    <style:style style:name="T24" style:family="text">
      <style:text-properties fo:letter-spacing="-0.004cm" officeooo:rsid="0042c974"/>
    </style:style>
    <style:style style:name="T25" style:family="text">
      <style:text-properties officeooo:rsid="004111ed"/>
    </style:style>
    <style:style style:name="T26" style:family="text">
      <style:text-properties style:font-name="Arial" fo:font-weight="bold" officeooo:rsid="002eb648" style:font-weight-asian="bold" style:font-weight-complex="bold"/>
    </style:style>
    <style:style style:name="T27" style:family="text">
      <style:text-properties officeooo:rsid="0042c974"/>
    </style:style>
    <style:style style:name="T28" style:family="text">
      <style:text-properties style:text-line-through-style="none" style:text-underline-style="none" style:text-blinking="false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ize-complex="10pt"/>
    </style:style>
    <style:style style:name="T31" style:family="text">
      <style:text-properties officeooo:rsid="0048000f"/>
    </style:style>
    <style:style style:name="T32" style:family="text">
      <style:text-properties officeooo:rsid="00353aa3"/>
    </style:style>
    <style:style style:name="T33" style:family="text">
      <style:text-properties officeooo:rsid="004a4f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33">13</text:span>/201<text:span text:style-name="T25">6</text:span></text:p>
      <text:p text:style-name="P26">Dispõe sobre a fruição da alimentação oferecida no âmbito dos programas de alimentação escolar, por parte dos professores e demais servidores, em efetivo exercício na rede de ensino, como prática educativa e de integração comunitária.</text:p>
      <text:p text:style-name="P18">O PREFEITO MUNICIPAL DE NOVO HAMBURGO:</text:p>
      <text:p text:style-name="P18">Faço saber que o Poder Legislativo aprovou e eu sanciono e promulgo a seguinte Lei:</text:p>
      <text:p text:style-name="P19"><text:span text:style-name="T9">Art. 1º</text:span><text:span text:style-name="T31"><text:tab/></text:span><text:span text:style-name="T20">Os professores e demais servidores, em efetivo exercício nas escolas, durante o período letivo, facultativamente, podem fruir da alimentação oferecida no âmbito dos programas de alimentação escolar.</text:span></text:p>
      <text:p text:style-name="P21"><text:span text:style-name="T10">Parágrafo único</text:span><text:span text:style-name="T11">.</text:span><text:span text:style-name="T31"><text:tab/></text:span><text:span text:style-name="T32">Essa</text:span><text:span text:style-name="T18"> atividade deve respeitar a absoluta prioridade de alimentação dos estudantes e, quando ocorrer, não implicará qualquer acréscimo para os professores e demais servidores das escolas, nem decréscimo de quaisquer direitos remuneratórios ou indenizatórios, especialmente quanto ao seu direito ao vale alimentação ou equivalente, na forma da lei.</text:span></text:p>
      <text:p text:style-name="P20"><text:span text:style-name="T9">Art. 2º</text:span><text:span text:style-name="T11"><text:tab/></text:span><text:span text:style-name="T27">A</text:span><text:span text:style-name="T26"> </text:span><text:span text:style-name="T19">fruição de que trata esta lei exige, de parte dos professores e demais servidores de escolas, que o alimento seja consumido no mesmo local e junto aos alunos, de forma a contemplar espaço de prática educativa e do processo de integração da comunidade escolar.</text:span></text:p>
      <text:p text:style-name="P22"><text:span text:style-name="T12">Art. 3º</text:span><text:span text:style-name="T7"><text:tab/></text:span><text:span text:style-name="T21">Ficam inalterados os critérios de transferência de recursos financeiros às escolas para a finalidade da alimentação escolar.</text:span></text:p>
      <text:p text:style-name="P27"><text:span text:style-name="T15">Art. </text:span><text:span text:style-name="T16">4</text:span><text:span text:style-name="T17">º</text:span><text:span text:style-name="T14"><text:tab/></text:span><text:span text:style-name="T13">Esta Lei entra em vigor na data de sua publicação.</text:span></text:p>
      <text:p text:style-name="P28">GABINETE DO PREFEITO MUNICIPAL DE NOVO HAMBURGO, aos . . . . . . . . . . . . . . . . . . . . . . . . . . . . . . . . . . . . .</text:p>
      <text:p text:style-name="P5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f5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48c6d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</text:span><text:span text:style-name="MT2">-</text:span><text:span text:style-name="MT1"> PRÓ-MEDULA (Lei nº 2.310, de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1" meta:character-count="1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