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84450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9c95f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19c5c88" officeooo:paragraph-rsid="019c5c8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814b67" officeooo:paragraph-rsid="01814b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97b936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84450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9f6fe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3.099cm" style:auto-text-indent="false" style:page-number="auto"/>
      <style:text-properties style:font-name="Nimbus Roman No9 L" fo:font-size="12pt" fo:font-weight="normal" officeooo:paragraph-rsid="019f6fe4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="Nimbus Roman No9 L" officeooo:rsid="018dfc4e"/>
    </style:style>
    <style:style style:name="T4" style:family="text">
      <style:text-properties style:font-name="Nimbus Roman No9 L" officeooo:rsid="0197b936"/>
    </style:style>
    <style:style style:name="T5" style:family="text">
      <style:text-properties style:font-name="Nimbus Roman No9 L" fo:font-size="12pt" fo:font-weight="normal" officeooo:rsid="019c5c88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19c95fe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19f6fe4" style:font-size-asian="12pt" style:font-weight-asian="normal" style:font-size-complex="12pt" style:font-weight-complex="normal"/>
    </style:style>
    <style:style style:name="T8" style:family="text">
      <style:text-properties officeooo:rsid="028ec457" style:font-name-complex="Arial"/>
    </style:style>
    <style:style style:name="T9" style:family="text">
      <style:text-properties officeooo:rsid="0290e557" style:font-name-complex="Arial"/>
    </style:style>
    <style:style style:name="T10" style:family="text">
      <style:text-properties officeooo:rsid="0452b831" style:font-name-complex="Arial"/>
    </style:style>
    <style:style style:name="T11" style:family="text">
      <style:text-properties officeooo:rsid="019f6fe4" style:font-name-complex="Arial"/>
    </style:style>
    <style:style style:name="T12" style:family="text">
      <style:text-properties officeooo:rsid="04832f8a"/>
    </style:style>
    <style:style style:name="T13" style:family="text">
      <style:text-properties officeooo:rsid="02953b79"/>
    </style:style>
    <style:style style:name="T14" style:family="text">
      <style:text-properties officeooo:rsid="0188d8dd"/>
    </style:style>
    <style:style style:name="T15" style:family="text">
      <style:text-properties officeooo:rsid="019c5c88"/>
    </style:style>
    <style:style style:name="T16" style:family="text">
      <style:text-properties officeooo:rsid="019f6f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71cm" fo:text-indent="-0.635cm" fo:margin-left="4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6cm" fo:text-indent="-0.635cm" fo:margin-left="5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41cm" fo:text-indent="-0.635cm" fo:margin-left="5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6cm" fo:text-indent="-0.635cm" fo:margin-left="6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11cm" fo:text-indent="-0.635cm" fo:margin-left="6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6cm" fo:text-indent="-0.635cm" fo:margin-left="7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81cm" fo:text-indent="-0.635cm" fo:margin-left="8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16cm" fo:text-indent="-0.635cm" fo:margin-left="8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51cm" fo:text-indent="-0.635cm" fo:margin-left="9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86cm" fo:text-indent="-0.635cm" fo:margin-left="10.08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2">REQUERIMENTO </text:span>Nº <text:span text:style-name="T16">194</text:span>/201<text:span text:style-name="T14">6</text:span></text:p>
      <text:list xml:id="list1443782944334224887" text:style-name="L1">
        <text:list-header>
          <text:p text:style-name="P11"><text:span text:style-name="T4">Requer</text:span><text:span text:style-name="T5"> </text:span><text:span text:style-name="T6">cópia do Processo Licitatório e </text:span><text:span text:style-name="T7">d</text:span><text:span text:style-name="T6">o contrato firmado com a empresa vencedora que trata da recuperação do ambiente onde est</text:span><text:span text:style-name="T7">á</text:span><text:span text:style-name="T6"> situada a sala de Emerg</text:span><text:span text:style-name="T7">ê</text:span><text:span text:style-name="T6">ncia do Hospital </text:span><text:span text:style-name="T7">Municipal</text:span><text:span text:style-name="T3">.</text:span></text:p>
        </text:list-header>
      </text:list>
      <text:p text:style-name="P8"><text:span text:style-name="T13">A Vereadora que este subscreve <text:s/>requer à Mesa, após os trâmites regimentais, o envio do presente requerimento ao Exmo. Sr. Prefeito Municipal, que a Fundação de Saúde de Novo Hamburgo forneça cópia do Processo Licitatório e do contrato firmado com a empresa vencedora que trata da recuperação do ambiente onde está situada a sala de Emergência do Hospital Municipal.</text:span></text:p>
      <text:p text:style-name="P9"/>
      <text:p text:style-name="P7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7"/>
      <text:p text:style-name="P7"><text:span text:style-name="T1"/></text:p>
      <text:p text:style-name="P14">Novo Hamburgo, <text:span text:style-name="T15">23 de fevereiro de 2016</text:span>.</text:p>
      <text:p text:style-name="P13"><text:span text:style-name="T8"><text:s text:c="75"/></text:span></text:p>
      <text:p text:style-name="P13"><text:span text:style-name="T8"><text:s text:c="113"/></text:span></text:p>
      <text:p text:style-name="P13"><text:span text:style-name="T8"><text:s text:c="104"/></text:span><text:span text:style-name="T9">Vereadora Patr</text:span><text:span text:style-name="T11">í</text:span><text:span text:style-name="T9">cia Bec</text:span><text:span text:style-name="T10">k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2-23T17:04:12.873540756</dc:date>
    <meta:printed-by>Raul Becker</meta:printed-by>
    <meta:print-date>2015-07-23T15:46:38</meta:print-date>
    <dc:language>pt-BR</dc:language>
    <meta:editing-cycles>143</meta:editing-cycles>
    <meta:editing-duration>PT19H13M40S</meta:editing-duration>
    <meta:document-statistic meta:table-count="0" meta:image-count="1" meta:object-count="0" meta:page-count="1" meta:paragraph-count="13" meta:word-count="169" meta:character-count="1324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PP%20-%202016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