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a8c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8d5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f1f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bff88" officeooo:paragraph-rsid="00ebf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9ee4d" officeooo:paragraph-rsid="00f1f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bd77" officeooo:paragraph-rsid="006509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349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c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b5e" style:font-size-asian="6pt" style:font-size-complex="6pt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9064d" style:font-name-complex="Arial"/>
    </style:style>
    <style:style style:name="T4" style:family="text">
      <style:text-properties officeooo:rsid="0076b96b" style:font-name-complex="Arial"/>
    </style:style>
    <style:style style:name="T5" style:family="text">
      <style:text-properties officeooo:rsid="008c114e" style:font-name-complex="Arial"/>
    </style:style>
    <style:style style:name="T6" style:family="text">
      <style:text-properties officeooo:rsid="00d96186" style:font-name-complex="Arial"/>
    </style:style>
    <style:style style:name="T7" style:family="text">
      <style:text-properties officeooo:rsid="00dd9bb8" style:font-name-complex="Arial"/>
    </style:style>
    <style:style style:name="T8" style:family="text">
      <style:text-properties officeooo:rsid="00ec9c51" style:font-name-complex="Arial"/>
    </style:style>
    <style:style style:name="T9" style:family="text">
      <style:text-properties officeooo:rsid="00ee6e37" style:font-name-complex="Arial"/>
    </style:style>
    <style:style style:name="T10" style:family="text">
      <style:text-properties officeooo:rsid="00f019e4" style:font-name-complex="Arial"/>
    </style:style>
    <style:style style:name="T11" style:family="text">
      <style:text-properties officeooo:rsid="00f62b5e" style:font-name-complex="Arial"/>
    </style:style>
    <style:style style:name="T12" style:family="text">
      <style:text-properties officeooo:rsid="0021e950"/>
    </style:style>
    <style:style style:name="T13" style:family="text">
      <style:text-properties officeooo:rsid="00190fb2"/>
    </style:style>
    <style:style style:name="T14" style:family="text">
      <style:text-properties officeooo:rsid="00d1a0ec"/>
    </style:style>
    <style:style style:name="T15" style:family="text">
      <style:text-properties officeooo:rsid="00ee6e37"/>
    </style:style>
    <style:style style:name="T16" style:family="text">
      <style:text-properties officeooo:rsid="00dd9bb8"/>
    </style:style>
    <style:style style:name="T17" style:family="text">
      <style:text-properties officeooo:rsid="00f62b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2">º 195</text:span>/201<text:span text:style-name="T15">6</text:span></text:p>
      <text:p text:style-name="P16"><text:span text:style-name="T3">Requer</text:span><text:span text:style-name="T4"> informações </text:span><text:span text:style-name="T8">da Secretaria da Saúde</text:span><text:span text:style-name="T5">.</text:span></text:p>
      <text:p text:style-name="P8">O Vereador que este subscreve requer à Mesa, após os trâmites regimentais, sirva-se enviar cópia do presente requerimento ao Exmo. Sr. Prefeito Municipal<text:span text:style-name="T13"> para que forneça:</text:span></text:p>
      <text:p text:style-name="P10"><text:s text:c="3"/></text:p>
      <text:p text:style-name="P10"/>
      <text:p text:style-name="P7"><text:span text:style-name="T6">1- </text:span><text:span text:style-name="T9">Por que a UBS do Bairro Primavera não atende mais os moradores do </text:span><text:span text:style-name="T11">B</text:span><text:span text:style-name="T9">airro Ideal?</text:span></text:p>
      <text:p text:style-name="P11">2- <text:span text:style-name="T16">Desde quando foi alterado? </text:span></text:p>
      <text:p text:style-name="P9"><text:span text:style-name="T7">3- </text:span><text:span text:style-name="T10">Procede a informação </text:span><text:span text:style-name="T11">de </text:span><text:span text:style-name="T10">que os moradores do bairro Ideal devem procurar as UBS Santo Afonso e Liberdade?</text:span></text:p>
      <text:p text:style-name="P9"><text:span text:style-name="T10">4- </text:span><text:span text:style-name="T9">Quem autorizou e qual o critério que foi utilizado para fazer este remanejo para outras UBS? </text:span></text:p>
      <text:p text:style-name="P15"><text:span text:style-name="T14">S</text:span>abedores da atenção de Vossa Excelência aos reais anseios da comunidade, contamos com seu apoio neste pedid<text:span text:style-name="T15">o, pois o Vereador foi questionado por diversos moradores, afim de saber o motivo desta mudança.</text:span></text:p>
      <text:p text:style-name="P15"/>
      <text:p text:style-name="P6">Novo Hamburgo, <text:span text:style-name="T15">24 de fevereiro </text:span>de 201<text:span text:style-name="T15">6</text:span>.</text:p>
      <text:p text:style-name="P12"><text:s text:c="17"/>Vereador <text:span text:style-name="T2">Cristiano Coller</text:span></text:p>
      <text:p text:style-name="P14"/>
      <text:p text:style-name="P13"/>
      <text:p text:style-name="P13"/>
      <text:p text:style-name="P13"/>
      <text:p text:style-name="P13">Obs: Redação conforme original do autor.</text:p>
      <text:p text:style-name="P5"/>
      <text:p text:style-name="P5"/>
      <text:p text:style-name="P5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62b5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24T09:26:38.73502326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9" meta:character-count="1272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usr/lib/openoffice/share/template/pt-BR/CMNH/ped-provid.odt" meta:date="2010-09-29T13:22:32"/>
  </office:meta>
</office:document-meta>
</file>